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onde Maat 10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bben wij een aanvraag ontvangen voor het plaatsen van een dakkapel op de locatie De Ronde Maat 101 in Rijssen. De aanvraag is geregistreerd onder zaaknummer 1742-HZ_WABO-22134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332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Ronde Maat 101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Ronde Maat 101 in Rij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321</meta:user-defined>
    <meta:user-defined meta:name="OVERHEIDop.GmbID/DC.identifier">gmb-2022-453321</meta:user-defined>
    <meta:user-defined meta:name="OVERHEIDop.versieInformatie"/>
  </office:meta>
</office:document-meta>
</file>