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wilg, Waardweg (ETD00 G 158), Echteld (20-0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wilg, Waardweg (ETD00 G 158), Echteld (20-01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533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kappen wilg, Waardweg (ETD00 G 158), Echteld (20-01-2022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332</meta:user-defined>
    <meta:user-defined meta:name="OVERHEIDop.GmbID/DC.identifier">gmb-2022-45332</meta:user-defined>
    <meta:user-defined meta:name="OVERHEIDop.versieInformatie"/>
  </office:meta>
</office:document-meta>
</file>