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7-10 Meester W. Doornbosstraat te Meppel sectie B 1855  bouwen van 57 nieuwbouw appartementen incl. verplaatsen of kappen van drie bomen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3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reguliere 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19</meta:user-defined>
    <meta:user-defined meta:name="OVERHEIDop.GmbID/DC.identifier">gmb-2022-453319</meta:user-defined>
    <meta:user-defined meta:name="OVERHEIDop.versieInformatie"/>
  </office:meta>
</office:document-meta>
</file>