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ageweg 1 Bruinisse’</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het ontwerpbestemmingsplan ‘Hageweg 1 Bruinisse’, met identificatienummer NL.IMRO.1676.00351BphBR523872-ON01, van 17 oktober tot en met 28 november 2022 ter inzage ligt.</text:p>
            <text:p text:style-name="tussenkopcur">U kunt het digitale ontwerpbestemmingsplan met bijbehorende stukken raadplegen via <text:a xlink:href="https://www.ruimtelijkeplannen.nl/viewer/view?planidn=NL.IMRO.1676.00351BphBR523872-ON01" xlink:type="simple">www.ruimtelijkeplannen.nl</text:a>. Ook ligt het in deze periode in de leesruimte van het gemeentehuis. U kunt het plan tijdens de openingstijden van het gemeentehuis inzien. Ook kunt u een pdf-versie van het ontwerpbestemmingsplan aanvragen via deze website <text:a xlink:href="https://www.schouwen-duiveland.nl/bestuur-en-organisatie/vraag-aan-de-gemeente" xlink:type="simple">https://www.schouwen-duiveland.nl/bestuur-en-organisatie/vraag-aan-de-gemeente</text:a>. </text:p>
            <text:p text:style-name="tussenkopcur">Het plan </text:p>
            <text:p text:style-name="tussenkopcur">Dit bestemmingsplan regelt de mogelijkheden voor herontwikkeling van het kampeerterrein ‘Onze Hoeve’ aan de Hageweg 1 in Bruinisse naar een recreatiewoningenterrein, passend binnen de beleidskaders zoals die door de gemeenteraad zijn vastgesteld. Er is geen sprake van uitbreiding in oppervlakte of eenheden, de kwaliteitsslag vindt plaats binnen het bestaande, in onbruik geraakte, kampeerterrein.</text:p>
            <text:p text:style-name="tussenkopcur">Reageren</text:p>
            <text:p text:style-name="tussenkopcur">Van 17 oktober tot en met 28 november 2022 kan iedereen een zienswijze geven op het ontwerpbestemmingsplan. Dit kan digitaal via de gemeentelijke website en schriftelijk per post. Per e-mail is dit niet mogelijk. Een schriftelijke zienswijze kunt u sturen naar de Gemeenteraad van Schouwen-Duiveland, Postbus 5555, 4300 JA Zierikzee.</text:p>
            <text:p text:style-name="tussenkopcur">Procedure</text:p>
            <text:p text:style-name="tussenkopcur">Na afloop van de inzageperiode zal de gemeenteraad, met inachtneming van eventuele ingediende zienswijzen, een besluit nemen over de vaststelling van dit bestemmingsplan. Na vaststelling volgt opnieuw een ter inzage legging en de mogelijkheid om beroep in te stellen.  </text:p>
            <text:p text:style-name="last-al"/>
            <text:p text:style-name="tekst_bottom"/>
          </text:section>
        </text:section>
        <text:section text:name="zakelijke-mededeling-sluiting_id1-3-2-2" text:style-name="zakelijke-mededeling-sluiting">
          <text:section text:name="ondertekening_id1-3-2-2-1">
            <text:p><text:span text:style-name="functie">Zierikzee, 14 oktober 2022</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331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1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1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Schouwen-Duiveland</meta:user-defined>
    <meta:user-defined meta:name="OVERHEID.Informatietype/DC.type">officiële publicatie</meta:user-defined>
    <meta:user-defined meta:name="OVERHEIDop.Rubriek/DC.type">ruimtelijk plan of omgevingsdocument</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imtelijkplan/OVERHEIDop.bekendmakingBetreffendePlan">NL.IMRO.1676.00351BphBR523872-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Hageweg 1 Bruinisse’</meta:user-defined>
    <meta:user-defined meta:name="DCTERMS.W3CDTF/DCTERMS.available">2022-10-14</meta:user-defined>
    <meta:user-defined meta:name="DCTERMS.W3CDTF/OVERHEIDop.jaargang">2022</meta:user-defined>
    <meta:user-defined meta:name="OVERHEIDop.publicationIssue">453317</meta:user-defined>
    <meta:user-defined meta:name="OVERHEIDop.GmbID/DC.identifier">gmb-2022-453317</meta:user-defined>
    <meta:user-defined meta:name="OVERHEIDop.versieInformatie"/>
  </office:meta>
</office:document-meta>
</file>