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woon- winkelpand, Mariastraat 39-41 te Utrecht, HZ_WABO-22-03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straat 39-41 te Utrecht</text:span>
          </text:p>
            <text:p text:style-name="common-al">HZ_WABO-22-03529</text:p>
            <text:p text:style-name="common-al">Toelichting: het intern verbouwen van een woon- winkelpand</text:p>
            <text:p text:style-name="common-al">Datum ontvangst aanvraag: 29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het intern verbouwen van een woon- winkelpand, Mariastraat 39-41 te Utrecht, HZ_WABO-22-03529</meta:user-defined>
    <meta:user-defined meta:name="DCTERMS.W3CDTF/DCTERMS.available">2022-02-03</meta:user-defined>
    <meta:user-defined meta:name="DCTERMS.W3CDTF/OVERHEIDop.jaargang">2022</meta:user-defined>
    <meta:user-defined meta:name="OVERHEIDop.externeBijlage">interne aanpassing Mariastraat 39-41 Utrecht|exb-2022-6474</meta:user-defined>
    <meta:user-defined meta:name="OVERHEIDop.publicationIssue">45331</meta:user-defined>
    <meta:user-defined meta:name="OVERHEIDop.GmbID/DC.identifier">gmb-2022-45331</meta:user-defined>
    <meta:user-defined meta:name="OVERHEIDop.versieInformatie"/>
  </office:meta>
</office:document-meta>
</file>