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weg, nabij nummer 3 (Bergpad A 160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1742-HZ_WABO-2213092 voor het plaatsen van zonnepanelen op de locatie Sparrenweg, nabij nummer 3 (Bergpad A 1603) in Holt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33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rrenweg, nabij nummer 3 (Bergpad A 1603) in Holt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parrenweg, nabij nummer 3 (Bergpad A 1603) in Holten</meta:user-defined>
    <meta:user-defined meta:name="DCTERMS.W3CDTF/DCTERMS.available">2022-10-19</meta:user-defined>
    <meta:user-defined meta:name="DCTERMS.W3CDTF/OVERHEIDop.jaargang">2022</meta:user-defined>
    <meta:user-defined meta:name="OVERHEIDop.publicationIssue">453307</meta:user-defined>
    <meta:user-defined meta:name="OVERHEIDop.GmbID/DC.identifier">gmb-2022-453307</meta:user-defined>
    <meta:user-defined meta:name="OVERHEIDop.versieInformatie"/>
  </office:meta>
</office:document-meta>
</file>