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7-10 Burgemeester Knopperslaan te Meppel sectie B 1873  bouwen van 18 nieuwbouw appartementen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3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06</meta:user-defined>
    <meta:user-defined meta:name="OVERHEIDop.GmbID/DC.identifier">gmb-2022-453306</meta:user-defined>
    <meta:user-defined meta:name="OVERHEIDop.versieInformatie"/>
  </office:meta>
</office:document-meta>
</file>