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laagspanningskabel ten behoeve van een openbare verlichtingskast aan Recreatiegebied Bleiswijkse Zoom, nabij Merenweg 25, sectie C nummers 6206 en 62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8314 Recreatiegebied Bleiswijkse Zoom, nabij Merenweg 25, sectie C nummers 6206 en 6223, Bleiswijk. </text:p>
            <text:p text:style-name="common-al">Het leggen van een laagspanningskabel ten behoeve van een openbare verlichtingskast (ontvangen 04-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2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8314</meta:user-defined>
    <dc:language>nl</dc:language>
    <meta:user-defined meta:name="OVERHEIDop.locatietype/OVERHEIDop.gebiedsmarkering">Adres</meta:user-defined>
    <meta:user-defined meta:name="DC.title">Aanvraag vergunning voor het leggen van een laagspanningskabel ten behoeve van een openbare verlichtingskast aan Recreatiegebied Bleiswijkse Zoom, nabij Merenweg 25, sectie C nummers 6206 en 6223 te Bleiswijk</meta:user-defined>
    <meta:user-defined meta:name="DCTERMS.W3CDTF/DCTERMS.available">2022-10-12</meta:user-defined>
    <meta:user-defined meta:name="DCTERMS.W3CDTF/OVERHEIDop.jaargang">2022</meta:user-defined>
    <meta:user-defined meta:name="OVERHEIDop.publicationIssue">453299</meta:user-defined>
    <meta:user-defined meta:name="OVERHEIDop.GmbID/DC.identifier">gmb-2022-453299</meta:user-defined>
    <meta:user-defined meta:name="OVERHEIDop.versieInformatie"/>
  </office:meta>
</office:document-meta>
</file>