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graaf ongenummerd (B 10161 en B 10162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hebben wij een aanvraag ontvangen voor het bouwen van een twee-onder-een-kapwoning op de locatie Burggraaf ongenummerd (B 10161 en B 10162) in Rijssen. De aanvraag is geregistreerd onder zaaknummer 1742-HZ_WABO-22134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329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rggraaf ongenummerd (B 10161 en B 10162) in Rijssen, het bouwen van een twee-onder-een-kapwo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Burggraaf ongenummerd (B 10161 en B 10162) in Rijss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298</meta:user-defined>
    <meta:user-defined meta:name="OVERHEIDop.GmbID/DC.identifier">gmb-2022-453298</meta:user-defined>
    <meta:user-defined meta:name="OVERHEIDop.versieInformatie"/>
  </office:meta>
</office:document-meta>
</file>