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olensteeg 10A 2311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0002</text:p>
            <text:p text:style-name="common-al">Ingekomen: 08-10-2022 00:00</text:p>
            <text:p text:style-name="common-al">Locatie: Molensteeg 10A 2311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0002" xlink:type="simple">publicatiesomgevingsvergunningen@leiden.nl</text:a> de volgende gegevens:</text:p>
            <text:p text:style-name="common-al">-het kenmerk van de aanvraag: Z/22/34500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28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0002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Molensteeg 10A 2311RB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29_7310141_16652268...|exb-2022-56548</meta:user-defined>
    <meta:user-defined meta:name="OVERHEIDop.publicationIssue">453289</meta:user-defined>
    <meta:user-defined meta:name="OVERHEIDop.GmbID/DC.identifier">gmb-2022-453289</meta:user-defined>
    <meta:user-defined meta:name="OVERHEIDop.versieInformatie"/>
  </office:meta>
</office:document-meta>
</file>