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 propaangastank, Anders Celsiusstraat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2022 een besluit genomen op de aanvraag met zaaknummer 2022-022181 voor het plaatsen van een propaangastank op de locatie Anders Celsiusstraat 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5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328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plaatsen van een  propaangastank, Anders Celsiusstraat 9 te Nijverda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88</meta:user-defined>
    <meta:user-defined meta:name="OVERHEIDop.GmbID/DC.identifier">gmb-2022-453288</meta:user-defined>
    <meta:user-defined meta:name="OVERHEIDop.versieInformatie"/>
  </office:meta>
</office:document-meta>
</file>