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0 zonnepanelen op de schuur aan Kanaaldijk 256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G2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56 Koedijk</text:span>: het plaatsen van 10 zonnepanelen op de schuur </text:p>
            <text:p text:style-name="common-al">Datum ontvangst: 2 oktober 2022.</text:p>
            <text:p text:style-name="common-al">Zaaknummer: 00004047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28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8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8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4758</meta:user-defined>
    <dc:language>nl</dc:language>
    <meta:user-defined meta:name="OVERHEIDop.locatietype/OVERHEIDop.gebiedsmarkering">Adres</meta:user-defined>
    <meta:user-defined meta:name="DC.title">Aanvraag vergunning voor het plaatsen van 10 zonnepanelen op de schuur aan Kanaaldijk 256 te Koed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286</meta:user-defined>
    <meta:user-defined meta:name="OVERHEIDop.GmbID/DC.identifier">gmb-2022-453286</meta:user-defined>
    <meta:user-defined meta:name="OVERHEIDop.versieInformatie"/>
  </office:meta>
</office:document-meta>
</file>