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Enkweg 6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oktober 2022 besloten om de beslistermijn voor de aanvraag met zaaknummer 1742-HZ_WABO-2212132 voor het uitbreiden en renoveren van de woning op de locatie Enkweg 6 in Holten te verlengen voor een periode van maximaal 6 weken.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53279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279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nkweg 6 in Holten, het uitbreiden en renoveren van de 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Enkweg 6 in Holten</meta:user-defined>
    <meta:user-defined meta:name="DCTERMS.W3CDTF/DCTERMS.available">2022-10-19</meta:user-defined>
    <meta:user-defined meta:name="DCTERMS.W3CDTF/OVERHEIDop.jaargang">2022</meta:user-defined>
    <meta:user-defined meta:name="OVERHEIDop.publicationIssue">453279</meta:user-defined>
    <meta:user-defined meta:name="OVERHEIDop.GmbID/DC.identifier">gmb-2022-453279</meta:user-defined>
    <meta:user-defined meta:name="OVERHEIDop.versieInformatie"/>
  </office:meta>
</office:document-meta>
</file>