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7 zonnepanelen, Kaaistraat 4 te Brielle (zaaknummer WABO-2021-0359, E-suite 2686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7 zonnepanelen, Kaaistraat 4 te Brielle.</text:p>
            <text:p text:style-name="common-al">Dit besluit is verzonden op 31-01-2022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3. Het wijzigen van een (Rijks)monument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3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359, Esuite 26866-2021</meta:user-defined>
    <meta:user-defined meta:name="DCTERMS.abstract">Toestemming voor het plaatsen van 7 zonnepanelen, Kaaistraat 4 te Brielle.</meta:user-defined>
    <dc:language>nl</dc:language>
    <meta:user-defined meta:name="OVERHEIDop.locatietype/OVERHEIDop.gebiedsmarkering">Adres</meta:user-defined>
    <meta:user-defined meta:name="DC.title">Toestemming voor het plaatsen van 7 zonnepanelen, Kaaistraat 4 te Brielle (zaaknummer WABO-2021-0359, E-suite 26866-2021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27</meta:user-defined>
    <meta:user-defined meta:name="OVERHEIDop.GmbID/DC.identifier">gmb-2022-45327</meta:user-defined>
    <meta:user-defined meta:name="OVERHEIDop.versieInformatie"/>
  </office:meta>
</office:document-meta>
</file>