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eutelbloemstraat 59, 7322 AH Apeldoorn, het veranderen van e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oktober 2022 </text:p>
            <text:p text:style-name="common-al">Wabonummer: D22/0305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326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6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6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528</meta:user-defined>
    <dc:language>nl</dc:language>
    <meta:user-defined meta:name="OVERHEIDop.locatietype/OVERHEIDop.gebiedsmarkering">Adres</meta:user-defined>
    <meta:user-defined meta:name="DC.title">Aanvraag omgevingsvergunning Sleutelbloemstraat 59, 7322 AH Apeldoorn, het veranderen van een bedrijfspand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267</meta:user-defined>
    <meta:user-defined meta:name="OVERHEIDop.GmbID/DC.identifier">gmb-2022-453267</meta:user-defined>
    <meta:user-defined meta:name="OVERHEIDop.versieInformatie"/>
  </office:meta>
</office:document-meta>
</file>