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achtertuin, Haarlemmerweg 22 2316A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9992</text:p>
            <text:p text:style-name="common-al">Ingekomen: 07-10-2022 00:00</text:p>
            <text:p text:style-name="common-al">Locatie: Haarlemmerweg 22 2316A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9992" xlink:type="simple">publicatiesomgevingsvergunningen@leiden.nl</text:a> de volgende gegevens:</text:p>
            <text:p text:style-name="common-al">-het kenmerk van de aanvraag: Z/22/34499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326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6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6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49992</meta:user-defined>
    <meta:user-defined meta:name="DCTERMS.abstract">kappen boom achtertuin</meta:user-defined>
    <dc:language>nl</dc:language>
    <meta:user-defined meta:name="OVERHEIDop.locatietype/OVERHEIDop.gebiedsmarkering">Punt</meta:user-defined>
    <meta:user-defined meta:name="DC.title">Aanvraag omgevingsvergunning, kappen boom achtertuin, Haarlemmerweg 22 2316AB Leiden</meta:user-defined>
    <meta:user-defined meta:name="DCTERMS.W3CDTF/DCTERMS.available">2022-10-20</meta:user-defined>
    <meta:user-defined meta:name="DCTERMS.W3CDTF/OVERHEIDop.jaargang">2022</meta:user-defined>
    <meta:user-defined meta:name="OVERHEIDop.externeBijlage">LEIDEN_202210_GFO_ZAKEN_794927_7300051_16651467...|exb-2022-56547</meta:user-defined>
    <meta:user-defined meta:name="OVERHEIDop.publicationIssue">453266</meta:user-defined>
    <meta:user-defined meta:name="OVERHEIDop.GmbID/DC.identifier">gmb-2022-453266</meta:user-defined>
    <meta:user-defined meta:name="OVERHEIDop.versieInformatie"/>
  </office:meta>
</office:document-meta>
</file>