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entiaan 4 7721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2 heeft de burgemeester van Dalfsen onderstaande aanvraag op grond van de Alcoholwet ontvangen:</text:p>
            <text:p text:style-name="common-al">Kenmerk: Z2022-00009671</text:p>
            <text:p text:style-name="common-al">Verzenddatum besluit:</text:p>
            <text:p text:style-name="common-al">Locatie: Gentiaan 4 7721HB Dalfsen</text:p>
            <text:p text:style-name="common-al">Projectomschrijving: het plaatsen van een dakkapel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26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Gentiaan 4 7721HB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3265</meta:user-defined>
    <meta:user-defined meta:name="OVERHEIDop.GmbID/DC.identifier">gmb-2022-453265</meta:user-defined>
    <meta:user-defined meta:name="OVERHEIDop.versieInformatie"/>
  </office:meta>
</office:document-meta>
</file>