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bben wij een aanvraag ontvangen voor het bouwen van vier studio's op de locatie Enterstraat 10 in Rijssen. De aanvraag is geregistreerd onder zaaknummer 1742-HZ_WABO-22134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25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0 in Rijssen, het bouwen van vier studio's</meta:user-defined>
    <dc:language>nl</dc:language>
    <meta:user-defined meta:name="OVERHEIDop.locatietype/OVERHEIDop.gebiedsmarkering">Adres</meta:user-defined>
    <meta:user-defined meta:name="DC.title">Kennisgeving ontvangst aanvraag omgevingsvergunning Enterstraat 10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255</meta:user-defined>
    <meta:user-defined meta:name="OVERHEIDop.GmbID/DC.identifier">gmb-2022-453255</meta:user-defined>
    <meta:user-defined meta:name="OVERHEIDop.versieInformatie"/>
  </office:meta>
</office:document-meta>
</file>