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APV-vergunning voor collecte stichting Almeloopers van 24 april t/m 7 mei 2023 in de gemeente Wierden. De aanvraag is geregistreerd onder zaaknummer Z2022-00000068. De aanvraag betreft de volgende activiteiten:</text:p>
            <text:p text:style-name="common-al">collect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2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2-10-12</meta:user-defined>
    <meta:user-defined meta:name="DCTERMS.W3CDTF/OVERHEIDop.jaargang">2022</meta:user-defined>
    <meta:user-defined meta:name="OVERHEIDop.publicationIssue">453254</meta:user-defined>
    <meta:user-defined meta:name="OVERHEIDop.GmbID/DC.identifier">gmb-2022-453254</meta:user-defined>
    <meta:user-defined meta:name="OVERHEIDop.versieInformatie"/>
  </office:meta>
</office:document-meta>
</file>