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Energiestraat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Energiestraat 8 te Nijverdal een milieumelding afgehandeld. De melding is geregistreerd onder zaaknummer 2022-022860.</text:p>
            <text:p text:style-name="common-al">De melding betreft de verhuizing van de inrichting van Energiestraat 25 naar Energiestraat 8 in Nijverdal.</text:p>
            <text:p text:style-name="common-al"/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325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, Energiestraat 8 te Nijverda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53</meta:user-defined>
    <meta:user-defined meta:name="OVERHEIDop.GmbID/DC.identifier">gmb-2022-453253</meta:user-defined>
    <meta:user-defined meta:name="OVERHEIDop.versieInformatie"/>
  </office:meta>
</office:document-meta>
</file>