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5 woningen aan de Watermunt, kadastraal bekend BKL08 sectie L nummer 1650, BKL08 sectie L nummer 1651 in Aalst. Zaaknummer: ODR2212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0-2022. De aanvraag omgevingsvergunning heeft betrekking op de bouw van 5 woningen op het adres Watermunt, kadastraal bekend BKL08 sectie L nummer 1650, BKL08 sectie L nummer 165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32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87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5 woningen aan de Watermunt, kadastraal bekend BKL08 sectie L nummer 1650, BKL08 sectie L nummer 1651 in Aalst. Zaaknummer: ODR2212873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52</meta:user-defined>
    <meta:user-defined meta:name="OVERHEIDop.GmbID/DC.identifier">gmb-2022-453252</meta:user-defined>
    <meta:user-defined meta:name="OVERHEIDop.versieInformatie"/>
  </office:meta>
</office:document-meta>
</file>