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en verwijderen van reclame - Rijksweg A7 1 in Nuis</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Westerkwartier een aanvraag ontvangen voor het wijzigen en verwijderen van reclame op locatie Rijksweg A7 1 in Nuis. De aanvraag is geregistreerd onder zaaknummer Z202203521.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2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en verwijderen van reclame - Rijksweg A7 1 in Nuis</meta:user-defined>
    <meta:user-defined meta:name="DCTERMS.W3CDTF/DCTERMS.available">2022-10-12</meta:user-defined>
    <meta:user-defined meta:name="DCTERMS.W3CDTF/OVERHEIDop.jaargang">2022</meta:user-defined>
    <meta:user-defined meta:name="OVERHEIDop.publicationIssue">453248</meta:user-defined>
    <meta:user-defined meta:name="OVERHEIDop.GmbID/DC.identifier">gmb-2022-453248</meta:user-defined>
    <meta:user-defined meta:name="OVERHEIDop.versieInformatie"/>
  </office:meta>
</office:document-meta>
</file>