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Albert Cuypstraat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565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bert Cuypstraat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en dubbele nokverhoging over de hele lengte van de hoek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324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4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4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56501</meta:user-defined>
    <meta:user-defined meta:name="DCTERMS.abstract">het realiseren van een dakopbouw en dubbele nokverhoging over de hele lengte van de hoek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Albert Cuypstraat 37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242</meta:user-defined>
    <meta:user-defined meta:name="OVERHEIDop.GmbID/DC.identifier">gmb-2022-453242</meta:user-defined>
    <meta:user-defined meta:name="OVERHEIDop.versieInformatie"/>
  </office:meta>
</office:document-meta>
</file>