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t Nijhof, t.h.v.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een melding ontvangen voor activiteiten waarvoor geen vergunningplicht geldt op locatie Het Nijhof, t.h.v. nr. 9. Het betreft het kappen van 1 kers. De melding is geregistreerd onder zaaknummer V-2022-59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24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t Nijhof, t.h.v. nr. 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241</meta:user-defined>
    <meta:user-defined meta:name="OVERHEIDop.GmbID/DC.identifier">gmb-2022-453241</meta:user-defined>
    <meta:user-defined meta:name="OVERHEIDop.versieInformatie"/>
  </office:meta>
</office:document-meta>
</file>