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109  te Nijmegen: wijzigen van handelsreclame op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wijzigen van handelsreclame op raam (van den Havestraat 10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7244.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60D123-67A8-40B9-8220-B0C7F6A92C64" xlink:type="simple">http://www.nijmegen.nl/vergunningpagina/?guid=0760D123-67A8-40B9-8220-B0C7F6A92C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2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n Havestraat 109  te Nijmegen: wijzigen van handelsreclame op raam - omgevingsvergunning - Aanvraag ontvangen</meta:user-defined>
    <meta:user-defined meta:name="DCTERMS.W3CDTF/DCTERMS.available">2022-10-12</meta:user-defined>
    <meta:user-defined meta:name="DCTERMS.W3CDTF/OVERHEIDop.jaargang">2022</meta:user-defined>
    <meta:user-defined meta:name="OVERHEIDop.publicationIssue">453227</meta:user-defined>
    <meta:user-defined meta:name="OVERHEIDop.GmbID/DC.identifier">gmb-2022-453227</meta:user-defined>
    <meta:user-defined meta:name="OVERHEIDop.versieInformatie"/>
  </office:meta>
</office:document-meta>
</file>