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Enkhuizen 2022</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9 juli 2022;</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Enkhuiz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Enkhuiz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e aanvrager behoort tot de groep van de in de gemeente Enkhuizen woonachtige verblijfsgerechtigde personen, die op het moment van de aanvraag minimaal een jaar zelfstandig een huurwoning bewonen of minimaal een jaar inwonend zijn, dan wel tot een groep terugkerende voormalige inwoners van de gemeente Enkhuizen behoren, die zich opnieuw in de gemeente Enkhuizen willen vestigen en voorheen minimaal 1 jaar aaneengesloten in de gemeente Enkhuizen hebben gewoond. In geval er sprake is van twee aanvragers geldt hiervoor genoemde bindingseis voor één van beide aanvragers; De aanvrager kan ook behoren tot de groep die economisch aan Enkhuizen gebonden is;</text:p>
                  </text:list-item>
                  <text:list-item text:style-override="id1-3-2-2-2-2-3-2">
                    <text:number>b.</text:number>
                    <text:p text:style-name="al">Voor de aankoop van bestaande en nieuwbouwwoningen in de gemeente Enkhuizen met een maximale koop(/-aanneem)som van de van toepassing zijnde NHG-grens, inclusief verbeterkosten of meerwerk en/of eventuele energiebesparende voorzieningen.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Enkhuiz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zes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5.000 of maximaal 20% van de kostengrens van NHG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de gemeente Enkhuiz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vanaf de dag van publicatie.</text:p>
              </text:list-item>
              <text:list-item text:style-override="id1-3-2-2-9-3">
                <text:number>2.</text:number>
                <text:p text:style-name="al">Met de inwerkingtreding van de Verordening Starterslening wordt de “Verordening Starterslening Enkhuizen” d.d. 28-01-2020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en gemeente Enkhuizen 2022’.</text:p>
          </text:section>
        </text:section>
        <text:section text:name="regeling-sluiting_id1-3-2-3" text:style-name="regeling-sluiting">
          <text:section text:name="ondertekening_id1-3-2-3-1">
            <text:p><text:span text:style-name="functie">Aldus besloten door de raad van de gemeente Enkhuizen in zijn openbare vergadering van 27 sept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text:p>
            <text:p><text:span text:style-name="functie">de voorzitter,</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322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2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2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2-08-01</meta:user-defined>
    <meta:user-defined meta:name="DC.source">artikel 149 van de Gemeentewet]|[1.0:c:BWBR0005416&amp;artikel=149&amp;g=2022-08-01</meta:user-defined>
    <meta:user-defined meta:name="DCTERMS.alternative">Verordening Startersleningen gemeente Enkhuizen 2022</meta:user-defined>
    <dc:language>nl</dc:language>
    <meta:user-defined meta:name="OVERHEIDop.locatietype/OVERHEIDop.gebiedsmarkering">Gemeente</meta:user-defined>
    <meta:user-defined meta:name="DC.title">Verordening Starterslening Enkhuizen 2022</meta:user-defined>
    <meta:user-defined meta:name="DCTERMS.W3CDTF/DCTERMS.available">2022-10-12</meta:user-defined>
    <meta:user-defined meta:name="DCTERMS.W3CDTF/OVERHEIDop.jaargang">2022</meta:user-defined>
    <meta:user-defined meta:name="OVERHEIDop.publicationIssue">453226</meta:user-defined>
    <meta:user-defined meta:name="OVERHEIDop.betreftRegeling">CVDR682255_1</meta:user-defined>
    <meta:user-defined meta:name="xs:date/OVERHEIDop.startdatum">2022-10-13</meta:user-defined>
    <meta:user-defined meta:name="OVERHEIDop.GmbID/DC.identifier">gmb-2022-453226</meta:user-defined>
    <meta:user-defined meta:name="OVERHEIDop.versieInformatie"/>
  </office:meta>
</office:document-meta>
</file>