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3233 - nabij Griftdijk 198 te Nijmegen: bouwen van 37 rijwoningen verdeeld over 3 blo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2</text:p>
            <text:p text:style-name="common-al">
            <text:span text:style-name="nadrukvet">Omschrijving: </text:span>bouwen van 37 rijwoningen verdeeld over 3 blokken (kadastraal perceel NMG00-D-3233 - nabij Griftdijk 19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636.01</text:p>
            <text:p text:style-name="common-al">
            <text:span text:style-name="nadrukvet">Product: </text:span>omgevingsvergunning</text:p>
            <text:p text:style-name="common-al">
            <text:span text:style-name="nadrukvet">Ontvangst: </text:span>05-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EAE598-398A-4529-A71C-C9A73F590690" xlink:type="simple">http://www.nijmegen.nl/vergunningpagina/?guid=1AEAE598-398A-4529-A71C-C9A73F5906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22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2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2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D-3233 - nabij Griftdijk 198 te Nijmegen: bouwen van 37 rijwoningen verdeeld over 3 blokken - omgevingsvergunning - Aanvraag ontvangen</meta:user-defined>
    <meta:user-defined meta:name="DCTERMS.W3CDTF/DCTERMS.available">2022-10-12</meta:user-defined>
    <meta:user-defined meta:name="DCTERMS.W3CDTF/OVERHEIDop.jaargang">2022</meta:user-defined>
    <meta:user-defined meta:name="OVERHEIDop.publicationIssue">453224</meta:user-defined>
    <meta:user-defined meta:name="OVERHEIDop.GmbID/DC.identifier">gmb-2022-453224</meta:user-defined>
    <meta:user-defined meta:name="OVERHEIDop.versieInformatie"/>
  </office:meta>
</office:document-meta>
</file>