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Zelfbewoningsplicht anti-speculatiebeding Gemeente Enkhuizen</text:p>
      <text:section text:name="regeling_id1-3-2" text:style-name="regeling">
        <text:section text:name="aanhef_id1-3-2-1" text:style-name="aanhef">
          <text:section text:name="preambule_id1-3-2-1-1" text:style-name="preambule">
            <text:p text:style-name="al">Het college van burgemeester en wethouders van de gemeente Enkhuizen, </text:p>
            <text:p text:style-name="al"/>
            <text:p text:style-name="al">gelet op de notitie ‘Uitvoering motie zelfbewoningsplicht en anti-speculatiebeding’, artikel 160 eerste lid onder d Gemeentewet en op artikel 4:81, eerste lid van de Algemene wet bestuursrecht</text:p>
            <text:p text:style-name="al"/>
            <text:p text:style-name="al">overwegende dat: </text:p>
            <text:list text:style-name="id1-3-2-1-1-6">
              <text:list-item text:style-override="id1-3-2-1-1-6-1">
                <text:number>•</text:number>
                <text:p text:style-name="al">de gemeente door gebruik te maken van de instrumenten zelfbewoningsplicht en anti-speculatiebeding wil voorkomen dat betaalbare nieuwbouw koopwoningen worden aangekocht en op de vrije markt worden verkocht of verhuurd. Dit met als doelstelling om de betaalbare nieuwbouw koopwoningen zoveel mogelijk te behouden in het koopprijssegment waarin ze oorspronkelijk op de markt zijn gebracht. Daarnaast wil de gemeente (te vroege) verkoop van sociale huurwoningen en/of middeldure huurwoningen tegengaan door woningbouwcorporaties/beleggers te verplichten gedurende een bepaalde termijn de huurwoningen binnen de sociale- en de middeldure huursector beschikbaar te houden;</text:p>
              </text:list-item>
              <text:list-item text:style-override="id1-3-2-1-1-6-2">
                <text:number>•</text:number>
                <text:p text:style-name="al">de gemeente via (privaatrechtelijke) eigen grondverkoop en/of het sluiten van anterieure overeenkomsten met derden voor medewerking aan het bouwen van nieuwe woningen op een locatie, een juridisch toegestane mogelijkheid heeft tot het instellen van een dergelijke zelfbewoningsplicht en anti-speculatiebeding voor nieuwbouw woningen;</text:p>
              </text:list-item>
            </text:list>
            <text:p text:style-name="al">
            <text:span text:style-name="nadrukvet">B E S L U I T: </text:span>
          </text:p>
            <text:p text:style-name="al">vast te stellen: Beleidsregels Zelfbewoningsplicht anti-speculatiebe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p text:style-name="al">In deze beleidsregels wordt verstaan onder:</text:p>
            <text:list text:style-name="id1-3-2-2-1-3">
              <text:list-item text:style-override="id1-3-2-2-1-3-1">
                <text:number>a)</text:number>
                <text:p text:style-name="al">NHG-prijsgrens: Nationale Hypotheek Garantie, de publicitaire naam van de door Stichting Waarborgfonds Eigen Woningen, gevestigd te 's-Gravenhage, verstrekte borgtocht. De NHG is een garantie op hypotheken voor koopwoningen met een koopprijs tot de gemiddelde huizenprijs. Voor het grensbedrag van de NHG wordt elk jaar gekeken naar de gemiddelde huizenprijs.</text:p>
              </text:list-item>
              <text:list-item text:style-override="id1-3-2-2-1-3-2">
                <text:number>b)</text:number>
                <text:p text:style-name="al">Sociale huurwoning: zelfstandige huurwoning met een rekenhuur tot de liberalisatiegrens.</text:p>
                <text:list text:style-name="id1-3-2-2-1-3-2-3">
                  <text:list-item text:style-override="id1-3-2-2-1-3-2-3-1">
                    <text:number>a)</text:number>
                    <text:p text:style-name="al">Liberalisatiegrens: het huurbedrag genoemd in artikel 13, eerste lid, aanhef en onder a van de Wet op de huurtoeslag;</text:p>
                  </text:list-item>
                  <text:list-item text:style-override="id1-3-2-2-1-3-2-3-2">
                    <text:number>b)</text:number>
                    <text:p text:style-name="al">Middeldure huurwoning: zelfstandige huurwoning met een huur van maximaal € 1.000 per maand, exclusief vaste lasten. </text:p>
                  </text:list-item>
                </text:list>
              </text:list-item>
            </text:list>
          </text:section>
          <text:section text:name="artikel_id1-3-2-2-2" text:style-name="artikel">
            <text:p text:style-name="artikel_kop_titel"><text:span text:style-name="artikel_kop_label">Artikel</text:span> <text:span text:style-name="artikel_kop_nr">2</text:span> Scenario 1: gemeente verkoopt (bouwrijpe) gronden</text:p>
            <text:p text:style-name="al">In dit artikel wordt aangegeven hoe de gemeente de zelfbewoningsplicht en het verkoopverbod toepast in het scenario dat de gemeente gronden met of zonder korting op de grondprijs verkoopt. De zelfbewoningsplicht en/of het verkoopverbod, dan wel de instandhoudingsplicht worden toegepast op betaalbare woningen tot de NHG-prijsgrens, sociale huurwoningen en middeldure huurwoningen. </text:p>
          </text:section>
          <text:section text:name="artikel_id1-3-2-2-3" text:style-name="artikel">
            <text:p text:style-name="artikel_kop_titel"><text:span text:style-name="artikel_kop_label">Artikel</text:span> <text:span text:style-name="artikel_kop_nr">2.1</text:span> Zelfbewoningsplicht en verkoopverbod betaalbare woningen tot NHG-prijsgrens (korting op grondprijs)</text:p>
            <text:list text:style-name="id1-3-2-2-3-2">
              <text:list-item text:style-override="id1-3-2-2-3-2">
                <text:number>1.</text:number>
                <text:p text:style-name="al">De initiatiefnemer verbindt zich tegenover de gemeente om bij uitgifte van de woningen aan de koper de volgende verplichtingen op te leggen:</text:p>
                <text:list text:style-name="id1-3-2-2-3-2-3">
                  <text:list-item text:style-override="id1-3-2-2-3-2-3-1">
                    <text:number>a.</text:number>
                    <text:p text:style-name="al">De koper is verplicht gedurende 5 jaren vanaf de datum van voltooiing van de woning uitsluitend zelf met zijn eventuele gezinsleden te bewonen. </text:p>
                  </text:list-item>
                  <text:list-item text:style-override="id1-3-2-2-3-2-3-2">
                    <text:number>b.</text:number>
                    <text:p text:style-name="al">Het is de koper gedurende de in lid a van dit artikel gestelde termijn vanaf de datum van voltooiing van woning, niet toegestaan de woning in juridische of economische eigendom over te dragen dan wel te bezwaren met een persoonlijk recht of beperkt zakelijk recht. De vestiging van een recht van hypotheek wordt hieronder niet begrepen.</text:p>
                  </text:list-item>
                  <text:list-item text:style-override="id1-3-2-2-3-2-3-3">
                    <text:number>c.</text:number>
                    <text:p text:style-name="al">Als ingangsdatum van de termijn van voltooiing van de woning zoals bedoeld in lid a en b geldt de datum waarop de koper als bewoner van het desbetreffende adres in de Basisregistratie Personen (BRP) is ingeschreven.</text:p>
                  </text:list-item>
                  <text:list-item text:style-override="id1-3-2-2-3-2-3-4">
                    <text:number>d.</text:number>
                    <text:p text:style-name="al">Bij verhuur van de woning door de koper binnen 5 jaren vanaf voltooiing van de woning, is de koper aan de gemeente een boete van € 50.000 (zegge: vijftigduizend euro) verschuldigd. </text:p>
                  </text:list-item>
                  <text:list-item text:style-override="id1-3-2-2-3-2-3-5">
                    <text:number>e.</text:number>
                    <text:p text:style-name="al">Bij overdracht van de woning door de koper binnen een termijn van 5 jaren vanaf voltooiing van de woning, is de koper aan de gemeente 100% winstafdracht verschuldigd ter hoogte van het verschil tussen oorspronkelijke v.o.n.-prijs en de uiteindelijke verkoopprijs. Vanaf het zesde jaar hoeft er geen winstafdracht afgedragen te worden.</text:p>
                  </text:list-item>
                  <text:list-item text:style-override="id1-3-2-2-3-2-3-6">
                    <text:number>f.</text:number>
                    <text:p text:style-name="al">Indien de koper voor eigen rekening voorzieningen in of aan het verkochte heeft aangebracht na de overdracht aan hem, zal er daarmee bij de bepaling van de winst rekening worden gehouden. Als winstafdracht zal dan worden aangemerkt het positieve verschil tussen de gecorrigeerde doorverkoopprijs en de v.o.n.-prijs waarvoor de woning is verworven.</text:p>
                  </text:list-item>
                  <text:list-item text:style-override="id1-3-2-2-3-2-3-7">
                    <text:number>g.</text:number>
                    <text:p text:style-name="al">Met de hiervoor bedoelde voorzieningen wordt gedoeld op voorzieningen die duurzaam aan de woning zijn verbonden, zoals: zonnepanelen, uitbouw en dakkapel.</text:p>
                  </text:list-item>
                  <text:list-item text:style-override="id1-3-2-2-3-2-3-8">
                    <text:number>h.</text:number>
                    <text:p text:style-name="al">Indien bij de doorverkoop van de woning voor het berekenen van de (overdracht)belasting een hoger bedrag wordt aangehouden dan de in de overdrachtsakte genoemde verkoopprijs, wordt dat hogere bedrag als doorverkoopprijs van de woning beschouwd.</text:p>
                  </text:list-item>
                  <text:list-item text:style-override="id1-3-2-2-3-2-3-9">
                    <text:number>i.</text:number>
                    <text:p text:style-name="al">De koper is verplicht de op basis van het bovenstaande vast te stellen winstafdracht aan de gemeente af te dragen op de datum van de doorverkoop (de datum van notariële akte van levering).</text:p>
                  </text:list-item>
                </text:list>
              </text:list-item>
              <text:list-item text:style-override="id1-3-2-2-3-3">
                <text:number>2.</text:number>
                <text:p text:style-name="al">Het voorgaande (lid 1) is niet van toepassing in geval van:</text:p>
                <text:list text:style-name="id1-3-2-2-3-3-3">
                  <text:list-item text:style-override="id1-3-2-2-3-3-3-1">
                    <text:number>a.</text:number>
                    <text:p text:style-name="al">overlijden van de koper of één van zijn gezinsleden;</text:p>
                  </text:list-item>
                  <text:list-item text:style-override="id1-3-2-2-3-3-3-2">
                    <text:number>b.</text:number>
                    <text:p text:style-name="al">verkoop op grond van een machtiging van de rechter als bedoeld in artikel 3:174 BW;</text:p>
                  </text:list-item>
                  <text:list-item text:style-override="id1-3-2-2-3-3-3-3">
                    <text:number>c.</text:number>
                    <text:p text:style-name="al">executoriale verkoop door hypothecaire schuldeisers als bedoeld in artikel 3:268 BW.</text:p>
                  </text:list-item>
                </text:list>
              </text:list-item>
              <text:list-item text:style-override="id1-3-2-2-3-4">
                <text:number>3.</text:number>
                <text:p text:style-name="al">Het college van burgemeester en wethouders kunnen na schriftelijk verzoek ontheffing verlenen aan het bepaalde in lid 1. Deze ontheffing wordt verleend, mits de uiteindelijke koper de daartoe relevante schriftelijke bewijzen kan overleggen, in het geval van:</text:p>
                <text:list text:style-name="id1-3-2-2-3-4-3">
                  <text:list-item text:style-override="id1-3-2-2-3-4-3-1">
                    <text:number>a.</text:number>
                    <text:p text:style-name="al">verandering van werkkring van de koper of van diens partner op grond waarvan redelijkerwijs verhuisd dient te worden;</text:p>
                  </text:list-item>
                  <text:list-item text:style-override="id1-3-2-2-3-4-3-2">
                    <text:number>b.</text:number>
                    <text:p text:style-name="al">ontbinding van het huwelijk van de koper door echtscheiding of ontbinding van het samenlevingsverband dan wel het geregistreerd partnerschap;</text:p>
                  </text:list-item>
                  <text:list-item text:style-override="id1-3-2-2-3-4-3-3">
                    <text:number>c.</text:number>
                    <text:p text:style-name="al">wegvallen van het inkomen;</text:p>
                  </text:list-item>
                  <text:list-item text:style-override="id1-3-2-2-3-4-3-4">
                    <text:number>d.</text:number>
                    <text:p text:style-name="al">verhuizing waartoe genoodzaakt door de gezondheid van de uiteindelijke koper of één van zijn gezinsleden.</text:p>
                  </text:list-item>
                  <text:list-item text:style-override="id1-3-2-2-3-4-3-5">
                    <text:number>e.</text:number>
                    <text:p text:style-name="al">andere bijzondere en klemmende omstandigheden</text:p>
                  </text:list-item>
                </text:list>
              </text:list-item>
              <text:list-item text:style-override="id1-3-2-2-3-5">
                <text:number>4.</text:number>
                <text:p text:style-name="al">Aan de ontheffing bedoeld in lid 3 kunnen door burgemeester en wethouders nadere voorwaarden worden verbonden.</text:p>
              </text:list-item>
              <text:list-item text:style-override="id1-3-2-2-3-6">
                <text:number>5.</text:number>
                <text:p text:style-name="al">De verplichting als bedoeld in lid 1 zal als kwalitatieve verplichting dan wel kettingbeding/derdenbeding worden vastgelegd, zodat niet alleen de koper daaraan is gebonden, maar ook (indien van toepassing) zijn rechtsopvolger(s) en diegenen die van de rechthebbende een recht tot gebruik van het goed zullen verkrijgen.</text:p>
              </text:list-item>
              <text:list-item text:style-override="id1-3-2-2-3-7">
                <text:number>6.</text:number>
                <text:p text:style-name="al">Indien de initiatiefnemer dan wel zijn rechtsopvolger het bepaalde in lid 1 en lid 5 niet of onvoldoende nakomt, is de initiatiefnemer respectievelijk de rechtsopvolgende verkrijger direct op eerste aanzegging een boete verschuldigd van € 50.000,-- (zegge: vijftigduizend euro) per woning.</text:p>
              </text:list-item>
            </text:list>
          </text:section>
          <text:section text:name="artikel_id1-3-2-2-4" text:style-name="artikel">
            <text:p text:style-name="artikel_kop_titel"><text:span text:style-name="artikel_kop_label">Artikel</text:span> <text:span text:style-name="artikel_kop_nr">2.2</text:span> Zelfbewoningsplicht en verkoopverbod betaalbare woningen tot NHG-prijsgrens (geen korting op de grondprijs)</text:p>
            <text:list text:style-name="id1-3-2-2-4-2">
              <text:list-item text:style-override="id1-3-2-2-4-2">
                <text:number>1.</text:number>
                <text:p text:style-name="al">De initiatiefnemer verbindt zich tegenover de gemeente om bij uitgifte van de woningen aan de koper de volgende verplichtingen op te leggen:</text:p>
                <text:list text:style-name="id1-3-2-2-4-2-3">
                  <text:list-item text:style-override="id1-3-2-2-4-2-3-1">
                    <text:number>a.</text:number>
                    <text:p text:style-name="al">De koper is verplicht gedurende 5 jaren vanaf de datum van voltooiing van de woning uitsluitend zelf met zijn eventuele gezinsleden te bewonen; </text:p>
                  </text:list-item>
                  <text:list-item text:style-override="id1-3-2-2-4-2-3-2">
                    <text:number>b.</text:number>
                    <text:p text:style-name="al">Het is de koper gedurende de in lid a van dit artikel gestelde termijn vanaf de datum van voltooiing van woning, niet toegestaan de woning in juridische of economische eigendom over te dragen dan wel te bezwaren met een persoonlijk recht of beperkt zakelijk recht. De vestiging van een recht van hypotheek wordt hieronder niet begrepen.</text:p>
                  </text:list-item>
                  <text:list-item text:style-override="id1-3-2-2-4-2-3-3">
                    <text:number>c.</text:number>
                    <text:p text:style-name="al">Als ingangsdatum van de termijn van voltooiing van de woning zoals bedoeld in lid a en b geldt de datum waarop de koper als bewoner van het desbetreffende adres in de Basisregistratie Personen (BRP) is ingeschreven</text:p>
                  </text:list-item>
                  <text:list-item text:style-override="id1-3-2-2-4-2-3-4">
                    <text:number>d.</text:number>
                    <text:p text:style-name="al">Bij verhuur van de woning door de koper binnen 5 jaren vanaf voltooiing van de woning, is de koper aan de gemeente een boete van € 50.000 (zegge: vijftigduizend euro) verschuldigd. </text:p>
                  </text:list-item>
                  <text:list-item text:style-override="id1-3-2-2-4-2-3-5">
                    <text:number>e.</text:number>
                    <text:p text:style-name="al">Bij overdracht van de woning door de koper binnen een termijn van 5 jaren vanaf voltooiing van de woning, is de koper aan de gemeente een onmiddellijk opeisbare boete verschuldigd: een percentage van de winst (100% in het eerste jaar tot 20% in het vijfde jaar) ter hoogte van het verschil tussen oorspronkelijke v.o.n.-prijs en de uiteindelijke verkoopprijs. Vanaf het zesde jaar hoeft er geen percentage van het verschil te worden afgedragen.</text:p>
                  </text:list-item>
                  <text:list-item text:style-override="id1-3-2-2-4-2-3-6">
                    <text:number>f.</text:number>
                    <text:p text:style-name="al">Indien de koper voor eigen rekening voorzieningen in of aan het verkochte heeft aangebracht na de overdracht aan hem, zal er daarmee bij de bepaling van de boete rekening worden gehouden. Als boete zal dan een percentage van de winst worden aangemerkt het positieve verschil tussen de gecorrigeerde doorverkoopprijs en de v.o.n.-prijs waarvoor de woning is verworven.</text:p>
                  </text:list-item>
                  <text:list-item text:style-override="id1-3-2-2-4-2-3-7">
                    <text:number>g.</text:number>
                    <text:p text:style-name="al">Met de hiervoor bedoelde voorzieningen wordt gedoeld op voorzieningen die duurzaam aan de woning zijn verbonden, zoals: zonnepanelen, uitbouw en dakkapel.</text:p>
                  </text:list-item>
                  <text:list-item text:style-override="id1-3-2-2-4-2-3-8">
                    <text:number>h.</text:number>
                    <text:p text:style-name="al">Indien bij de doorverkoop van de woning voor het berekenen van de (overdracht)belasting een hoger bedrag wordt aangehouden dan de in de overdrachtsakte genoemde verkoopprijs, wordt dat hogere bedrag als doorverkoopprijs van de woning beschouwd.</text:p>
                  </text:list-item>
                  <text:list-item text:style-override="id1-3-2-2-4-2-3-9">
                    <text:number>i.</text:number>
                    <text:p text:style-name="al">De koper is verplicht de op basis van het bovenstaande vast te stellen boete aan de gemeente af te dragen op de datum van de doorverkoop (de datum van notariële akte van levering).</text:p>
                  </text:list-item>
                </text:list>
              </text:list-item>
              <text:list-item text:style-override="id1-3-2-2-4-3">
                <text:number>2.</text:number>
                <text:p text:style-name="al">Het voorgaande (lid 1) is niet van toepassing in geval van:</text:p>
                <text:list text:style-name="id1-3-2-2-4-3-3">
                  <text:list-item text:style-override="id1-3-2-2-4-3-3-1">
                    <text:number>a.</text:number>
                    <text:p text:style-name="al">overlijden van de koper of één van zijn gezinsleden;</text:p>
                  </text:list-item>
                  <text:list-item text:style-override="id1-3-2-2-4-3-3-2">
                    <text:number>b.</text:number>
                    <text:p text:style-name="al">verkoop op grond van een machtiging van de rechter als bedoeld in artikel 3:174 BW;</text:p>
                  </text:list-item>
                  <text:list-item text:style-override="id1-3-2-2-4-3-3-3">
                    <text:number>c.</text:number>
                    <text:p text:style-name="al">executoriale verkoop door hypothecaire schuldeisers als bedoeld in artikel 3:268 BW.</text:p>
                  </text:list-item>
                </text:list>
              </text:list-item>
              <text:list-item text:style-override="id1-3-2-2-4-4">
                <text:number>3.</text:number>
                <text:p text:style-name="al">Het college van burgemeester en wethouders kunnen na schriftelijk verzoek ontheffing verlenen aan het bepaald in lid 1. Deze ontheffing wordt verleend, mits de uiteindelijke koper de daartoe relevante schriftelijke bewijzen kan overleggen, in het geval van:</text:p>
                <text:list text:style-name="id1-3-2-2-4-4-3">
                  <text:list-item text:style-override="id1-3-2-2-4-4-3-1">
                    <text:number>a.</text:number>
                    <text:p text:style-name="al">verandering van werkkring van de koper of van diens partner op grond waarvan redelijkerwijs verhuisd dient te worden;</text:p>
                  </text:list-item>
                  <text:list-item text:style-override="id1-3-2-2-4-4-3-2">
                    <text:number>b.</text:number>
                    <text:p text:style-name="al">ontbinding van het huwelijk van de koper door echtscheiding of ontbinding van het samenlevingsverband dan wel het geregistreerd partnerschap;</text:p>
                  </text:list-item>
                  <text:list-item text:style-override="id1-3-2-2-4-4-3-3">
                    <text:number>c.</text:number>
                    <text:p text:style-name="al">wegvallen van het inkomen;</text:p>
                  </text:list-item>
                  <text:list-item text:style-override="id1-3-2-2-4-4-3-4">
                    <text:number>d.</text:number>
                    <text:p text:style-name="al">verhuizing waartoe genoodzaakt door de gezondheid van de uiteindelijke koper of één van zijn gezinsleden.</text:p>
                  </text:list-item>
                  <text:list-item text:style-override="id1-3-2-2-4-4-3-5">
                    <text:number>e.</text:number>
                    <text:p text:style-name="al">andere bijzondere en klemmende omstandigheden</text:p>
                  </text:list-item>
                </text:list>
              </text:list-item>
              <text:list-item text:style-override="id1-3-2-2-4-5">
                <text:number>4.</text:number>
                <text:p text:style-name="al">Aan de ontheffing bedoeld in lid 3 kunnen door burgemeester en wethouders nadere voorwaarden worden verbonden.</text:p>
              </text:list-item>
              <text:list-item text:style-override="id1-3-2-2-4-6">
                <text:number>5.</text:number>
                <text:p text:style-name="al">De verplichting als bedoeld in lid 1 zal als kwalitatieve verplichting dan wel kettingbeding/derdenbeding worden vastgelegd, zodat niet alleen de koper daaraan is gebonden, maar ook (indien van toepassing) zijn rechtsopvolger(s) en diegenen die van de rechthebbende een recht tot gebruik van het goed zullen verkrijgen.</text:p>
              </text:list-item>
              <text:list-item text:style-override="id1-3-2-2-4-7">
                <text:number>6.</text:number>
                <text:p text:style-name="al">Indien de initiatiefnemer dan wel zijn rechtsopvolger het bepaalde in lid 1 en lid 5 niet of onvoldoende nakomt, is de initiatiefnemer respectievelijk de rechtsopvolgende verkrijger direct op eerste aanzegging een boete verschuldigd van € 50.000,-- (zegge: vijftigduizend euro) per woning.</text:p>
              </text:list-item>
            </text:list>
          </text:section>
          <text:section text:name="artikel_id1-3-2-2-5" text:style-name="artikel">
            <text:p text:style-name="artikel_kop_titel"><text:span text:style-name="artikel_kop_label">Artikel</text:span> <text:span text:style-name="artikel_kop_nr">2.3</text:span> Instandhoudingsplicht sociale huurwoningen (ten behoeve van de belegger/corporatie)</text:p>
            <text:list text:style-name="id1-3-2-2-5-2">
              <text:list-item text:style-override="id1-3-2-2-5-2">
                <text:number>1.</text:number>
                <text:p text:style-name="al">De initiatiefnemer dan wel zijn rechtsopvolgende verhuurder is gehouden de te realiseren huurwoningen in de categorie sociale sector als zodanig in stand te houden.</text:p>
              </text:list-item>
              <text:list-item text:style-override="id1-3-2-2-5-3">
                <text:number>2.</text:number>
                <text:p text:style-name="al">De periode van de instandhouding van de sociale huurwoningen als bedoeld in lid 1 geldt voor tenminste 25 jaar. </text:p>
              </text:list-item>
              <text:list-item text:style-override="id1-3-2-2-5-4">
                <text:number>3.</text:number>
                <text:p text:style-name="al">Het is de initiatiefnemer dan wel zijn rechtsopvolgende verhuurder gedurende in lid 2 gestelde termijn vanaf de datum van voltooiing van de huurwoning, niet toegestaan de sociale huurwoning in juridische of economische eigendom over te dragen dan wel te bezwaren met een persoonlijk recht of beperkt zakelijk recht.</text:p>
              </text:list-item>
              <text:list-item text:style-override="id1-3-2-2-5-5">
                <text:number>4.</text:number>
                <text:p text:style-name="al">Als ingangsdatum van de instandhoudingstermijn als bedoeld in lid 2 geldt de datum waarop de eerste huurder als bewoner van het desbetreffende adres in de Basisregistratie Personen (BRP) is ingeschreven </text:p>
              </text:list-item>
              <text:list-item text:style-override="id1-3-2-2-5-6">
                <text:number>5.</text:number>
                <text:p text:style-name="al">Het college van burgemeester en wethouders kan na schriftelijk verzoek ontheffing verlenen van het bepaalde in lid 3. De aanvraag tot het verlenen van ontheffing zal onderbouwd moeten worden met schriftelijke bewijzen.</text:p>
              </text:list-item>
              <text:list-item text:style-override="id1-3-2-2-5-7">
                <text:number>6.</text:number>
                <text:p text:style-name="al">De initiatiefnemer dan wel zijn rechtsopvolgende verhuurder is bij overdracht van de sociale huurwoning binnen een termijn van 25 jaren vanaf voltooiing van de sociale huurwoning aan de gemeente 100% winstafdracht verschuldigd ter hoogte van het verschil tussen oorspronkelijke v.o.n.-prijs en de uiteindelijke verkoopprijs. Vanaf het vijfentwintigste jaar hoeft er geen winstafdracht afgedragen te worden.</text:p>
              </text:list-item>
              <text:list-item text:style-override="id1-3-2-2-5-8">
                <text:number>7.</text:number>
                <text:p text:style-name="al">De verplichting als in lid 2 en 3 zal als kwalitatieve verplichting dan wel kettingbeding/derdenbeding worden vastgelegd, zodat niet alleen de initiatiefnemer daaraan gebonden is, maar ook zijn rechtsopvolgende verhuurder.</text:p>
              </text:list-item>
            </text:list>
          </text:section>
          <text:section text:name="artikel_id1-3-2-2-6" text:style-name="artikel">
            <text:p text:style-name="artikel_kop_titel"><text:span text:style-name="artikel_kop_label">Artikel</text:span> <text:span text:style-name="artikel_kop_nr">2.4</text:span> Instandhoudingsplicht middeldure huurwoningen (ten behoeve van de belegger/corporatie)</text:p>
            <text:list text:style-name="id1-3-2-2-6-2">
              <text:list-item text:style-override="id1-3-2-2-6-2">
                <text:number>1.</text:number>
                <text:p text:style-name="al">De initiatiefnemer dan wel zijn rechtsopvolgende verhuurder is gehouden de te realiseren huurwoningen in de categorie middeldure sector als zodanig in stand te houden.</text:p>
              </text:list-item>
              <text:list-item text:style-override="id1-3-2-2-6-3">
                <text:number>2.</text:number>
                <text:p text:style-name="al">De periode van de instandhouding van de middeldure huurwoningen als bedoeld in lid 1 geldt voor tenminste 15 jaar. </text:p>
              </text:list-item>
              <text:list-item text:style-override="id1-3-2-2-6-4">
                <text:number>3.</text:number>
                <text:p text:style-name="al">Het is de initiatiefnemer dan wel zijn rechtsopvolgende verhuurder gedurende in lid 2 gestelde termijn vanaf de datum van voltooiing van de huurwoning, niet toegestaan de middeldure huurwoning in juridische of economische eigendom over te dragen dan wel te bezwaren met een persoonlijk recht of beperkt zakelijk recht.</text:p>
              </text:list-item>
              <text:list-item text:style-override="id1-3-2-2-6-5">
                <text:number>4.</text:number>
                <text:p text:style-name="al">Als ingangsdatum van de instandhoudingstermijn als bedoeld in lid 2 geldt de datum waarop de eerste huurder als bewoner van het desbetreffende adres in de Basisregistratie Personen (BRP) is ingeschreven </text:p>
              </text:list-item>
              <text:list-item text:style-override="id1-3-2-2-6-6">
                <text:number>5.</text:number>
                <text:p text:style-name="al">Het college van burgemeester en wethouders kan na schriftelijk verzoek ontheffing verlenen van het bepaalde in lid 3. De aanvraag tot het verlenen van ontheffing zal onderbouwd moeten worden met schriftelijke bewijzen.</text:p>
              </text:list-item>
              <text:list-item text:style-override="id1-3-2-2-6-7">
                <text:number>6.</text:number>
                <text:p text:style-name="al">De initiatiefnemer dan wel zijn rechtsopvolgende verhuurder is bij overdracht van de middeldure huurwoning binnen een termijn van 15 jaren vanaf voltooiing van de middeldure huurwoning aan de gemeente 100% winstafdracht verschuldigd ter hoogte van het verschil tussen oorspronkelijke v.o.n.-prijs en de uiteindelijke verkoopprijs. Vanaf het vijftiende jaar hoeft er geen winstafdracht afgedragen te worden.</text:p>
              </text:list-item>
              <text:list-item text:style-override="id1-3-2-2-6-8">
                <text:number>7.</text:number>
                <text:p text:style-name="al">De verplichting als in lid 2 en 3 zal als kwalitatieve verplichting dan wel kettingbeding/derdenbeding worden vastgelegd, zodat niet alleen de initiatiefnemer daaraan gebonden is, maar ook zijn rechtsopvolgende verhuurder.</text:p>
              </text:list-item>
            </text:list>
          </text:section>
          <text:section text:name="artikel_id1-3-2-2-7" text:style-name="artikel">
            <text:p text:style-name="artikel_kop_titel"><text:span text:style-name="artikel_kop_label">Artikel</text:span> <text:span text:style-name="artikel_kop_nr">3</text:span> Scenario 2: gemeente verkoopt geen (bouwrijpe) gronden</text:p>
            <text:p text:style-name="al">In dit artikel wordt aangegeven hoe de gemeente de zelfbewoningsplicht en het verkoopverbod toepast in het scenario dat de gemeente geen gronden verkoopt. De zelfbewoningsplicht en/of het verkoopverbod, dan wel de instandhoudingsplicht worden toegepast op betaalbare woningen tot de NHG-prijsgrens, sociale huurwoningen en middeldure huurwoningen.</text:p>
          </text:section>
          <text:section text:name="artikel_id1-3-2-2-8" text:style-name="artikel">
            <text:p text:style-name="artikel_kop_titel"><text:span text:style-name="artikel_kop_label">Artikel</text:span> <text:span text:style-name="artikel_kop_nr">3.1</text:span> Zelfbewoningsplicht en verkoopverbod betaalbare koopwoningen tot NHG-prijsgrens</text:p>
            <text:list text:style-name="id1-3-2-2-8-2">
              <text:list-item text:style-override="id1-3-2-2-8-2">
                <text:number>1.</text:number>
                <text:p text:style-name="al">De initiatiefnemer verbindt zich tegenover de gemeente om bij uitgifte van de woningen aan de koper de volgende verplichtingen op te leggen:</text:p>
                <text:list text:style-name="id1-3-2-2-8-2-3">
                  <text:list-item text:style-override="id1-3-2-2-8-2-3-1">
                    <text:number>a.</text:number>
                    <text:p text:style-name="al">De koper is verplicht gedurende 5 jaren vanaf de datum van voltooiing van de woning uitsluitend zelf met zijn eventuele gezinsleden te bewonen; </text:p>
                  </text:list-item>
                  <text:list-item text:style-override="id1-3-2-2-8-2-3-2">
                    <text:number>b.</text:number>
                    <text:p text:style-name="al">Het is de koper gedurende de in lid a van dit artikel gestelde termijn vanaf de datum van voltooiing van woning, niet toegestaan de woning in juridische of economische eigendom over te dragen dan wel te bezwaren met een persoonlijk recht of beperkt zakelijk. De vestiging van een recht van hypotheek wordt hieronder niet begrepen.</text:p>
                  </text:list-item>
                  <text:list-item text:style-override="id1-3-2-2-8-2-3-3">
                    <text:number>c.</text:number>
                    <text:p text:style-name="al">Als ingangsdatum van de termijn na voltooiing van de woning zoals bedoeld in lid a en b geldt de datum waarop de koper als bewoner van het desbetreffende adres in de Basisregistratie Personen (BRP) is ingeschreven.</text:p>
                  </text:list-item>
                  <text:list-item text:style-override="id1-3-2-2-8-2-3-4">
                    <text:number>d.</text:number>
                    <text:p text:style-name="al">Bij overdracht oftewel bij verhuur van de woning door de koper binnen een termijn van 5 jaren vanaf voltooiing van de woning, is de koper aan de gemeente een onmiddellijk opeisbare boete ten bedrage van € 50.000 (zegge: vijftigduizend euro) verschuldigd.</text:p>
                  </text:list-item>
                  <text:list-item text:style-override="id1-3-2-2-8-2-3-5">
                    <text:number>e.</text:number>
                    <text:p text:style-name="al">Indien de koper voor eigen rekening voorzieningen in of aan het verkochte heeft aangebracht na de overdracht aan hem, zal er daarmee bij de bepaling van de boete rekening worden gehouden. Als boete zal dan worden aangemerkt het positieve verschil tussen de gecorrigeerde doorverkoopprijs en de v.o.n.-prijs waarvoor de woning is verworven.</text:p>
                  </text:list-item>
                  <text:list-item text:style-override="id1-3-2-2-8-2-3-6">
                    <text:number>f.</text:number>
                    <text:p text:style-name="al">Met de hiervoor bedoelde voorzieningen wordt gedoeld op voorzieningen die duurzaam aan de woning zijn verbonden, zoals: zonnepanelen, uitbouw en dakkapel.</text:p>
                  </text:list-item>
                  <text:list-item text:style-override="id1-3-2-2-8-2-3-7">
                    <text:number>g.</text:number>
                    <text:p text:style-name="al">Indien bij de doorverkoop van de woning voor het berekenen van de (overdracht)belasting een hoger bedrag wordt aangehouden dan de in de overdrachtsakte genoemde verkoopprijs, wordt dat hogere bedrag als doorverkoopprijs van de woning beschouwd.</text:p>
                  </text:list-item>
                  <text:list-item text:style-override="id1-3-2-2-8-2-3-8">
                    <text:number>h.</text:number>
                    <text:p text:style-name="al">De koper is verplicht het op basis van het bovenstaande de boete aan de gemeente af te dragen op de datum van de doorverkoop (de datum van notariële akte van levering).</text:p>
                  </text:list-item>
                </text:list>
              </text:list-item>
              <text:list-item text:style-override="id1-3-2-2-8-3">
                <text:number>2.</text:number>
                <text:p text:style-name="al">Het voorgaande (lid 1) is niet van toepassing in geval van:</text:p>
                <text:list text:style-name="id1-3-2-2-8-3-3">
                  <text:list-item text:style-override="id1-3-2-2-8-3-3-1">
                    <text:number>a.</text:number>
                    <text:p text:style-name="al">overlijden van de uiteindelijke gebruiker/koper of één van zijn gezinsleden;</text:p>
                  </text:list-item>
                  <text:list-item text:style-override="id1-3-2-2-8-3-3-2">
                    <text:number>b.</text:number>
                    <text:p text:style-name="al">verkoop op grond van een machtiging van de rechter als bedoeld in artikel 3:174 BW;</text:p>
                  </text:list-item>
                  <text:list-item text:style-override="id1-3-2-2-8-3-3-3">
                    <text:number>c.</text:number>
                    <text:p text:style-name="al">executoriale verkoop door hypothecaire schuldeisers als bedoeld in artikel 3:268 BW.</text:p>
                  </text:list-item>
                </text:list>
              </text:list-item>
              <text:list-item text:style-override="id1-3-2-2-8-4">
                <text:number>3.</text:number>
                <text:p text:style-name="al">Het college van burgemeester en wethouders kunnen na schriftelijk verzoek ontheffing verlenen aan het bepaalde in lid 1. Deze ontheffing wordt verleend, mits de uiteindelijke koper de daartoe relevante schriftelijke bewijzen kan overleggen, in het geval van:</text:p>
                <text:list text:style-name="id1-3-2-2-8-4-3">
                  <text:list-item text:style-override="id1-3-2-2-8-4-3-1">
                    <text:number>a.</text:number>
                    <text:p text:style-name="al">verandering van werkkring van de koper of van diens partner op grond waarvan redelijkerwijs verhuisd dient te worden;</text:p>
                  </text:list-item>
                  <text:list-item text:style-override="id1-3-2-2-8-4-3-2">
                    <text:number>b.</text:number>
                    <text:p text:style-name="al">ontbinding van het huwelijk van de koper door echtscheiding of ontbinding van het samenlevingsverband dan wel het geregistreerd partnerschap;</text:p>
                  </text:list-item>
                  <text:list-item text:style-override="id1-3-2-2-8-4-3-3">
                    <text:number>c.</text:number>
                    <text:p text:style-name="al">wegvallen van het inkomen;</text:p>
                  </text:list-item>
                  <text:list-item text:style-override="id1-3-2-2-8-4-3-4">
                    <text:number>d.</text:number>
                    <text:p text:style-name="al">verhuizing waartoe genoodzaakt door de gezondheid van de uiteindelijke koper of één van zijn gezinsleden.</text:p>
                  </text:list-item>
                </text:list>
              </text:list-item>
              <text:list-item text:style-override="id1-3-2-2-8-5">
                <text:number>4.</text:number>
                <text:p text:style-name="al">Aan de ontheffing bedoeld in lid 3 kunnen door burgemeester en wethouders nadere voorwaarden worden verbonden.</text:p>
              </text:list-item>
              <text:list-item text:style-override="id1-3-2-2-8-6">
                <text:number>5.</text:number>
                <text:p text:style-name="al">De verplichting als bedoeld in lid 1 zal als kwalitatieve verplichting dan wel kettingbeding/derdenbeding worden vastgelegd, zodat niet alleen de koper daaraan is gebonden, maar ook zijn (indien van toepassing) rechtsopvolger(s) en diegenen die van de rechthebbende een recht tot gebruik van het goed zullen verkrijgen.</text:p>
              </text:list-item>
              <text:list-item text:style-override="id1-3-2-2-8-7">
                <text:number>6.</text:number>
                <text:p text:style-name="al">Indien de initiatiefnemer dan wel zijn rechtsopvolger het bepaalde in lid 1 en lid 5 niet of onvoldoende nakomt, is de initiatiefnemer respectievelijk de rechtsopvolgende verkrijger direct op eerste aanzegging een boete verschuldigd van € 50.000,-- (zegge: vijftigduizend euro) per woning.</text:p>
              </text:list-item>
            </text:list>
          </text:section>
          <text:section text:name="artikel_id1-3-2-2-9" text:style-name="artikel">
            <text:p text:style-name="artikel_kop_titel"><text:span text:style-name="artikel_kop_label">Artikel</text:span> <text:span text:style-name="artikel_kop_nr">3.2</text:span> Instandhoudingsplicht sociale huurwoningen (ten behoeve van de belegger/corporatie)</text:p>
            <text:list text:style-name="id1-3-2-2-9-2">
              <text:list-item text:style-override="id1-3-2-2-9-2">
                <text:number>1.</text:number>
                <text:p text:style-name="al">De initiatiefnemer dan wel zijn rechtsopvolgende verhuurder is gehouden de te realiseren huurwoningen in de categorie sociale sector als zodanig in stand te houden.</text:p>
              </text:list-item>
              <text:list-item text:style-override="id1-3-2-2-9-3">
                <text:number>2.</text:number>
                <text:p text:style-name="al">De periode van de instandhouding van de sociale huurwoningen als bedoeld in lid 1 geldt voor tenminste 25 jaar. </text:p>
              </text:list-item>
              <text:list-item text:style-override="id1-3-2-2-9-4">
                <text:number>3.</text:number>
                <text:p text:style-name="al">Het is de initiatiefnemer dan wel zijn rechtsopvolgende verhuurder gedurende in lid 2 gestelde termijn vanaf de datum van voltooiing van de huurwoning, niet toegestaan de sociale huurwoning in juridische of economische eigendom over te dragen dan wel te bezwaren met een persoonlijk recht of beperkt zakelijk recht.</text:p>
              </text:list-item>
              <text:list-item text:style-override="id1-3-2-2-9-5">
                <text:number>4.</text:number>
                <text:p text:style-name="al">Als ingangsdatum van de instandhoudingstermijn als bedoeld in lid 2 geldt de datum waarop de eerste huurder als bewoner van het desbetreffende adres in de Basisregistratie Personen (BRP) is ingeschreven </text:p>
              </text:list-item>
              <text:list-item text:style-override="id1-3-2-2-9-6">
                <text:number>5.</text:number>
                <text:p text:style-name="al">Het college van burgemeester en wethouders kan na schriftelijk verzoek ontheffing verlenen van het bepaalde in lid 3. De aanvraag tot het verlenen van ontheffing zal onderbouwd moeten worden met schriftelijke bewijzen.</text:p>
              </text:list-item>
              <text:list-item text:style-override="id1-3-2-2-9-7">
                <text:number>6.</text:number>
                <text:p text:style-name="al">De initiatiefnemer dan wel zijn rechtsopvolgende verhuurder verbeurt bij niet, niet-tijdige of niet volledige nakoming van de verplichting genoemd in dit artikel aan de gemeente een boete ten bedrage van € 50.000 (zegge: vijftigduizend euro) voor iedere huurwoning die buiten de sociale sector valt.</text:p>
              </text:list-item>
              <text:list-item text:style-override="id1-3-2-2-9-8">
                <text:number>7.</text:number>
                <text:p text:style-name="al">De verplichting als in lid 2 en 3 zal als kwalitatieve verplichting dan wel kettingbeding/derdenbeding worden vastgelegd, zodat niet alleen de initiatiefnemer daaraan gebonden is, maar ook zijn rechtsopvolgende verhuurder.</text:p>
              </text:list-item>
            </text:list>
          </text:section>
          <text:section text:name="artikel_id1-3-2-2-10" text:style-name="artikel">
            <text:p text:style-name="artikel_kop_titel"><text:span text:style-name="artikel_kop_label">Artikel</text:span> <text:span text:style-name="artikel_kop_nr">3.3.</text:span> Instandhoudingsplicht middeldure huurwoningen (ten behoeve van de belegger/corporatie)</text:p>
            <text:list text:style-name="id1-3-2-2-10-2">
              <text:list-item text:style-override="id1-3-2-2-10-2">
                <text:number>1.</text:number>
                <text:p text:style-name="al">De initiatiefnemer dan wel zijn rechtsopvolgende verhuurder is gehouden de te realiseren huurwoningen in de categorie middeldure sector als zodanig in stand te houden.</text:p>
              </text:list-item>
              <text:list-item text:style-override="id1-3-2-2-10-3">
                <text:number>2.</text:number>
                <text:p text:style-name="al">De periode van de instandhouding van de middeldure huurwoningen als bedoeld in lid 1 geldt voor tenminste 15 jaar. </text:p>
              </text:list-item>
              <text:list-item text:style-override="id1-3-2-2-10-4">
                <text:number>3.</text:number>
                <text:p text:style-name="al">Het is de initiatiefnemer dan wel zijn rechtsopvolgende verhuurder gedurende in lid 2 gestelde termijn vanaf de datum van voltooiing van de huurwoning, niet toegestaan middeldure huurwoning in juridische of economische eigendom over te dragen dan wel te bezwaren met een persoonlijk recht of beperkt zakelijk recht.</text:p>
              </text:list-item>
              <text:list-item text:style-override="id1-3-2-2-10-5">
                <text:number>4.</text:number>
                <text:p text:style-name="al">Als ingangsdatum van de instandhoudingstermijn als bedoeld in lid 2 geldt de datum waarop de eerste huurder als bewoner van het desbetreffende adres in de Basisregistratie Personen (BRP) is ingeschreven </text:p>
              </text:list-item>
              <text:list-item text:style-override="id1-3-2-2-10-6">
                <text:number>5.</text:number>
                <text:p text:style-name="al">Het college van burgemeester en wethouders kan na schriftelijk verzoek ontheffing verlenen van het bepaalde in lid 3. De aanvraag tot het verlenen van ontheffing zal onderbouwd moeten worden met schriftelijke bewijzen.</text:p>
              </text:list-item>
              <text:list-item text:style-override="id1-3-2-2-10-7">
                <text:number>6.</text:number>
                <text:p text:style-name="al">De initiatiefnemer dan wel zijn rechtsopvolgende verhuurder verbeurt bij niet, niet-tijdige of niet volledige nakoming van de verplichting genoemd in dit artikel aan de gemeente een boete ten bedrage van € 50.000 (zegge: vijftigduizend euro) voor iedere huurwoning die buiten de middeldure sector valt.</text:p>
              </text:list-item>
              <text:list-item text:style-override="id1-3-2-2-10-8">
                <text:number>7.</text:number>
                <text:p text:style-name="al">De verplichting als in lid 2 en 3 zal als kwalitatieve verplichting dan wel kettingbeding/derdenbeding worden vastgelegd, zodat niet alleen de initiatiefnemer daaraan gebonden is, maar ook zijn rechtsopvolgende verhuurder.</text:p>
              </text:list-item>
            </text:list>
          </text:section>
          <text:section text:name="artikel_id1-3-2-2-11" text:style-name="artikel">
            <text:p text:style-name="artikel_kop_titel"><text:span text:style-name="artikel_kop_label">Artikel</text:span> <text:span text:style-name="artikel_kop_nr">4</text:span> Inwerkingtreding en citeertitel</text:p>
            <text:list text:style-name="id1-3-2-2-11-2">
              <text:list-item text:style-override="id1-3-2-2-11-2">
                <text:number>1.</text:number>
                <text:p text:style-name="al">Deze regeling treedt in werking op de dag na publicatie. </text:p>
              </text:list-item>
              <text:list-item text:style-override="id1-3-2-2-11-3">
                <text:number>2.</text:number>
                <text:p text:style-name="al">Deze regeling wordt aangehaald als: Beleidsregels Zelfbewoningsplicht anti-speculatiebeding</text:p>
              </text:list-item>
            </text:list>
          </text:section>
        </text:section>
        <text:section text:name="regeling-sluiting_id1-3-2-3" text:style-name="regeling-sluiting">
          <text:section text:name="ondertekening_id1-3-2-3-1">
            <text:p><text:span text:style-name="functie">Aldus vastgesteld in de vergadering 19 juli 2022</text:span></text:p>
            <text:p><text:span text:style-name="functie">Het college van burgemeester en wethouders van de gemeente Enkhuizen,</text:span></text:p>
          </text:section>
          <text:section text:name="ondertekening_id1-3-2-3-2">
            <text:p><text:span text:style-name="functie"/></text:p>
            <text:p><text:span text:style-name="functie"/></text:p>
            <text:p><text:span text:style-name="functie">De secretaris, </text:span></text:p>
            <text:p><text:span text:style-name="functie">Mevr. N.A. Hellingman-Kuiper </text:span></text:p>
          </text:section>
          <text:section text:name="ondertekening_id1-3-2-3-3">
            <text:p><text:span text:style-name="functie"/></text:p>
            <text:p><text:span text:style-name="functie"/></text:p>
            <text:p><text:span text:style-name="functie">De burgemeester,</text:span></text:p>
            <text:p><text:span text:style-name="functie">Dhr. 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32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Huisvesting | Organisatie en beleid</meta:user-defined>
    <meta:user-defined meta:name="DC.source">artikel 160, eerste lid, van de Gemeentewet]|[1.0:c:BWBR0005416&amp;artikel=160&amp;lid=1&amp;g=2022-08-01</meta:user-defined>
    <meta:user-defined meta:name="DC.source">artikel 4:81, eerste lid, van de Algemene wet bestuursrecht]|[1.0:c:BWBR0005537&amp;artikel=4%3A81&amp;lid=1&amp;g=2022-10-01</meta:user-defined>
    <meta:user-defined meta:name="DCTERMS.alternative">Beleidsregels Zelfbewoningsplicht anti-speculatiebeding</meta:user-defined>
    <dc:language>nl</dc:language>
    <meta:user-defined meta:name="OVERHEIDop.locatietype/OVERHEIDop.gebiedsmarkering">Gemeente</meta:user-defined>
    <meta:user-defined meta:name="DC.title">Beleidsregels Zelfbewoningsplicht anti-speculatiebeding Gemeente Enkhuizen</meta:user-defined>
    <meta:user-defined meta:name="DCTERMS.W3CDTF/DCTERMS.available">2022-10-12</meta:user-defined>
    <meta:user-defined meta:name="DCTERMS.W3CDTF/OVERHEIDop.jaargang">2022</meta:user-defined>
    <meta:user-defined meta:name="OVERHEIDop.publicationIssue">453223</meta:user-defined>
    <meta:user-defined meta:name="OVERHEIDop.betreftRegeling">CVDR682254_1</meta:user-defined>
    <meta:user-defined meta:name="xs:date/OVERHEIDop.startdatum">2022-10-13</meta:user-defined>
    <meta:user-defined meta:name="OVERHEIDop.GmbID/DC.identifier">gmb-2022-453223</meta:user-defined>
    <meta:user-defined meta:name="OVERHEIDop.versieInformatie"/>
  </office:meta>
</office:document-meta>
</file>