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bullet text:bullet-char="•" text:level="1">
        <style:list-level-properties text:min-label-width="10mm"/>
      </text:list-level-style-bullet>
    </text:list-style>
    <text:list-style style:name="id1-3-2-2-1-2-2-3-2-3-1">
      <text:list-level-style-bullet text:bullet-char="•" text:level="1">
        <style:list-level-properties text:min-label-width="10mm"/>
      </text:list-level-style-bullet>
    </text:list-style>
    <text:list-style style:name="id1-3-2-2-1-2-2-3-2-3-2">
      <text:list-level-style-bullet text:bullet-char="•" text:level="1">
        <style:list-level-properties text:min-label-width="10mm"/>
      </text:list-level-style-bullet>
    </text:list-style>
    <text:list-style style:name="id1-3-2-2-1-2-2-3-2-3-3">
      <text:list-level-style-bullet text:bullet-char="•" text:level="1">
        <style:list-level-properties text:min-label-width="10mm"/>
      </text:list-level-style-bullet>
    </text:list-style>
    <text:list-style style:name="id1-3-2-2-1-2-2-3-2-3-4">
      <text:list-level-style-bullet text:bullet-char="•" text:level="1">
        <style:list-level-properties text:min-label-width="10mm"/>
      </text:list-level-style-bullet>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1-3">
      <text:list-level-style-bullet text:bullet-char="•" text:level="1">
        <style:list-level-properties text:min-label-width="10mm"/>
      </text:list-level-style-bullet>
    </text:list-style>
    <text:list-style style:name="id1-3-2-2-1-2-2-3-11-3-1">
      <text:list-level-style-bullet text:bullet-char="•" text:level="1">
        <style:list-level-properties text:min-label-width="10mm"/>
      </text:list-level-style-bullet>
    </text:list-style>
    <text:list-style style:name="id1-3-2-2-1-2-2-3-11-3-2">
      <text:list-level-style-bullet text:bullet-char="•" text:level="1">
        <style:list-level-properties text:min-label-width="10mm"/>
      </text:list-level-style-bullet>
    </text:list-style>
    <text:list-style style:name="id1-3-2-2-1-2-2-3-11-3-3">
      <text:list-level-style-bullet text:bullet-char="•" text:level="1">
        <style:list-level-properties text:min-label-width="10mm"/>
      </text:list-level-style-bullet>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3-3-3">
      <text:list-level-style-bullet text:bullet-char="•" text:level="1">
        <style:list-level-properties text:min-label-width="10mm"/>
      </text:list-level-style-bullet>
    </text:list-style>
    <text:list-style style:name="id1-3-2-2-6-5-5-3-3-3-1">
      <text:list-level-style-bullet text:bullet-char="•" text:level="1">
        <style:list-level-properties text:min-label-width="10mm"/>
      </text:list-level-style-bullet>
    </text:list-style>
    <text:list-style style:name="id1-3-2-2-6-5-5-3-3-3-2">
      <text:list-level-style-bullet text:bullet-char="•" text:level="1">
        <style:list-level-properties text:min-label-width="10mm"/>
      </text:list-level-style-bullet>
    </text:list-style>
    <text:list-style style:name="id1-3-2-2-6-5-5-3-3-3-3">
      <text:list-level-style-bullet text:bullet-char="•" text:level="1">
        <style:list-level-properties text:min-label-width="10mm"/>
      </text:list-level-style-bullet>
    </text:list-style>
    <text:list-style style:name="id1-3-2-2-6-5-5-3-3-3-4">
      <text:list-level-style-bullet text:bullet-char="•" text:level="1">
        <style:list-level-properties text:min-label-width="10mm"/>
      </text:list-level-style-bullet>
    </text:list-style>
    <text:list-style style:name="id1-3-2-2-6-5-5-3-3-3-5">
      <text:list-level-style-bullet text:bullet-char="•" text:level="1">
        <style:list-level-properties text:min-label-width="10mm"/>
      </text:list-level-style-bullet>
    </text:list-style>
    <text:list-style style:name="id1-3-2-2-6-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3">
      <text:list-level-style-bullet text:bullet-char="•" text:level="1">
        <style:list-level-properties text:min-label-width="10mm"/>
      </text:list-level-style-bullet>
    </text:list-style>
    <text:list-style style:name="id1-3-2-2-9-2-2-3-1-3-1">
      <text:list-level-style-bullet text:bullet-char="•" text:level="1">
        <style:list-level-properties text:min-label-width="10mm"/>
      </text:list-level-style-bullet>
    </text:list-style>
    <text:list-style style:name="id1-3-2-2-9-2-2-3-1-3-2">
      <text:list-level-style-bullet text:bullet-char="•" text:level="1">
        <style:list-level-properties text:min-label-width="10mm"/>
      </text:list-level-style-bullet>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8-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8-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2-3">
      <text:list-level-style-bullet text:bullet-char="•" text:level="1">
        <style:list-level-properties text:min-label-width="10mm"/>
      </text:list-level-style-bullet>
    </text:list-style>
    <text:list-style style:name="id1-3-2-2-12-4-3-3-2-3-1">
      <text:list-level-style-bullet text:bullet-char="•" text:level="1">
        <style:list-level-properties text:min-label-width="10mm"/>
      </text:list-level-style-bullet>
    </text:list-style>
    <text:list-style style:name="id1-3-2-2-12-4-3-3-2-3-2">
      <text:list-level-style-bullet text:bullet-char="•" text:level="1">
        <style:list-level-properties text:min-label-width="10mm"/>
      </text:list-level-style-bullet>
    </text:list-style>
    <text:list-style style:name="id1-3-2-2-12-4-3-3-2-3-3">
      <text:list-level-style-bullet text:bullet-char="•" text:level="1">
        <style:list-level-properties text:min-label-width="10mm"/>
      </text:list-level-style-bullet>
    </text:list-style>
    <text:list-style style:name="id1-3-2-2-12-4-3-3-2-3-4">
      <text:list-level-style-bullet text:bullet-char="•" text:level="1">
        <style:list-level-properties text:min-label-width="10mm"/>
      </text:list-level-style-bullet>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3-1">
      <text:list-level-style-bullet text:bullet-char="-" text:level="1">
        <style:list-level-properties text:min-label-width="10mm"/>
      </text:list-level-style-bullet>
    </text:list-style>
    <text:list-style style:name="id1-3-2-4-383-2">
      <text:list-level-style-bullet text:bullet-char="-" text:level="1">
        <style:list-level-properties text:min-label-width="10mm"/>
      </text:list-level-style-bullet>
    </text:list-style>
    <text:list-style style:name="id1-3-2-4-383-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Losser 2022</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college van burgemeester en wethouders, van 30 augustus 2022;</text:p>
            <text:p text:style-name="al"/>
            <text:p text:style-name="al">gelet op de artikelen 2.1.3, 2.1.4, eerste, derde en zevende lid, 2.1.5, eerste lid, 2.1.6, 2.3.6, vierde lid, en 2.6.6, eerste lid, van de Wet maatschappelijke ondersteuning 2015;</text:p>
            <text:p text:style-name="al"/>
            <text:p text:style-name="al">gehoord de opmerkingen van de participatieraad;</text:p>
            <text:p text:style-name="al"/>
            <text:p text:style-name="al">overwegende dat:</text:p>
            <text:list text:style-name="id1-3-2-1-1-10">
              <text:list-item text:style-override="id1-3-2-1-1-10-1">
                <text:number>•</text:number>
                <text:p text:style-name="al">ingezetenen een eigen verantwoordelijkheid dragen voor de wijze waarop zij hun leven inrichten en deelnemen aan het maatschappelijk leven; </text:p>
              </text:list-item>
              <text:list-item text:style-override="id1-3-2-1-1-10-2">
                <text:number>•</text:number>
                <text:p text:style-name="al">dat van ingezetenen verwacht mag worden dat zij elkaar daarin naar vermogen bijstaan; </text:p>
              </text:list-item>
              <text:list-item text:style-override="id1-3-2-1-1-10-3">
                <text:number>•</text:number>
                <text:p text:style-name="al">dat ingezetenen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
            <text:span text:style-name="nadrukvet">Besluit vast te stellen:</text:span>
          </text:p>
            <text:p text:style-name="al"/>
            <text:p text:style-name="al">de Verordening maatschappelijke ondersteuning gemeente Losser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reikwijdte verordening</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eze verordening en de daarop berustende bepalingen worden verstaan onder:</text:p>
                  <text:list text:style-name="id1-3-2-2-1-2-2-3">
                    <text:list-item text:style-override="id1-3-2-2-1-2-2-3-1">
                      <text:number>a.</text:number>
                      <text:p text:style-name="al">abonnementstarief: de hoogte van de maximale bijdrage als bedoeld in artikel 2.1.4a, vierde lid van de wet voor de ongehuwde cliënt of de gehuwde cliënt en diens echtgenoot tezamen. </text:p>
                    </text:list-item>
                    <text:list-item text:style-override="id1-3-2-2-1-2-2-3-2">
                      <text:number>b.</text:number>
                      <text:p text:style-name="al">algemeen gebruikelijke voorziening: een voorziening die:</text:p>
                      <text:list text:style-name="id1-3-2-2-1-2-2-3-2-3">
                        <text:list-item text:style-override="id1-3-2-2-1-2-2-3-2-3-1">
                          <text:number>•</text:number>
                          <text:p text:style-name="al">niet speciaal bedoeld is voor mensen met een beperking;</text:p>
                        </text:list-item>
                        <text:list-item text:style-override="id1-3-2-2-1-2-2-3-2-3-2">
                          <text:number>•</text:number>
                          <text:p text:style-name="al">daadwerkelijk beschikbaar is; </text:p>
                        </text:list-item>
                        <text:list-item text:style-override="id1-3-2-2-1-2-2-3-2-3-3">
                          <text:number>•</text:number>
                          <text:p text:style-name="al">een passende bijdrage levert aan het realiseren van een situatie waarin de cliënt in staat is tot zelfredzaamheid of participatie en;</text:p>
                        </text:list-item>
                        <text:list-item text:style-override="id1-3-2-2-1-2-2-3-2-3-4">
                          <text:number>•</text:number>
                          <text:p text:style-name="al">financieel gedragen kan worden met een inkomen op minimumniveau.</text:p>
                        </text:list-item>
                      </text:list>
                    </text:list-item>
                    <text:list-item text:style-override="id1-3-2-2-1-2-2-3-3">
                      <text:number>c.</text:number>
                      <text:p text:style-name="al">andere voorziening: voorziening anders dan in het kader van de Wet maatschappelijke ondersteuning 2015;</text:p>
                    </text:list-item>
                    <text:list-item text:style-override="id1-3-2-2-1-2-2-3-4">
                      <text:number>d.</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2-2-3-5">
                      <text:number>e.</text:number>
                      <text:p text:style-name="al">budgethouder: de persoon aan wie het pgb is toegekend;</text:p>
                    </text:list-item>
                    <text:list-item text:style-override="id1-3-2-2-1-2-2-3-6">
                      <text:number>f.</text:number>
                      <text:p text:style-name="al">budgetperiode: de periode waarop een pgb betrekking op heeft;</text:p>
                    </text:list-item>
                    <text:list-item text:style-override="id1-3-2-2-1-2-2-3-7">
                      <text:number>g.</text:number>
                      <text:p text:style-name="al">financieel besluit: een door het college vastgestelde regeling, waarin op grond van deze verordening bedragen en eventuele nadere regels zijn gesteld;</text:p>
                    </text:list-item>
                    <text:list-item text:style-override="id1-3-2-2-1-2-2-3-8">
                      <text:number>h.</text:number>
                      <text:p text:style-name="al">financiële tegemoetkoming: een tegemoetkoming in de kosten die rechtstreeks aan de cliënt kan worden uitbetaalden waarvoor geen oordeel wordt gegeven over de kwaliteit, tenzij het gaat om eenvoudige woningaanpassingen of woonvoorzieningen;</text:p>
                    </text:list-item>
                    <text:list-item text:style-override="id1-3-2-2-1-2-2-3-9">
                      <text:number>i.</text:number>
                      <text:p text:style-name="al">gesprek: gesprek in het kader van het onderzoek, als bedoeld in artikel 2.3.2, eerste lid, van de wet;</text:p>
                    </text:list-item>
                    <text:list-item text:style-override="id1-3-2-2-1-2-2-3-10">
                      <text:number>j.</text:number>
                      <text:p text:style-name="al">hulpvraag: de behoefte aan maatschappelijke ondersteuning als bedoeld in artikel 2.3.2, eerste lid van de wet;</text:p>
                    </text:list-item>
                    <text:list-item text:style-override="id1-3-2-2-1-2-2-3-11">
                      <text:number>k.</text:number>
                      <text:p text:style-name="al">hoofdverblijf: de woonruimte, bestemd en geschikt voor permanente bewoning, waar de persoon met beperkingen zijn vaste woon- en verblijfplaats heeft en </text:p>
                      <text:list text:style-name="id1-3-2-2-1-2-2-3-11-3">
                        <text:list-item text:style-override="id1-3-2-2-1-2-2-3-11-3-1">
                          <text:number>•</text:number>
                          <text:p text:style-name="al">in de gemeentelijke basisadministratie staat ingeschreven; dan wel</text:p>
                        </text:list-item>
                        <text:list-item text:style-override="id1-3-2-2-1-2-2-3-11-3-2">
                          <text:number>•</text:number>
                          <text:p text:style-name="al">zal staan ingeschreven; dan wel</text:p>
                        </text:list-item>
                        <text:list-item text:style-override="id1-3-2-2-1-2-2-3-11-3-3">
                          <text:number>•</text:number>
                          <text:p text:style-name="al">het feitelijke woonadres indien de persoon met beperkingen met een briefadres is ingeschreven</text:p>
                        </text:list-item>
                      </text:list>
                    </text:list-item>
                    <text:list-item text:style-override="id1-3-2-2-1-2-2-3-12">
                      <text:number>l.</text:number>
                      <text:p text:style-name="al">huisgenoot: met wie de cliënt een gezamenlijke huishouding voert; </text:p>
                    </text:list-item>
                    <text:list-item text:style-override="id1-3-2-2-1-2-2-3-13">
                      <text:number>m.</text:number>
                      <text:p text:style-name="al">instandhoudingskosten: een door het college te bepalen bedrag dat bestemd is vooronderhoud, reparatie en verzekering verband houdend met de te verstrekken maatwerkvoorziening, waaronder ook een WA- verzekering bij vervoersvoorzieningen kan worden gerekend;</text:p>
                    </text:list-item>
                    <text:list-item text:style-override="id1-3-2-2-1-2-2-3-14">
                      <text:number>n.</text:number>
                      <text:p text:style-name="al">leefeenheid: de echtgenoot, ouders, inwonende kinderen of andere huisgenoten waarmee de cliënt gemeenschappelijk een woning bewoont en huishouden voert;</text:p>
                    </text:list-item>
                    <text:list-item text:style-override="id1-3-2-2-1-2-2-3-15">
                      <text:number>o.</text:number>
                      <text:p text:style-name="al">melding: melding aan het college als bedoeld in artikel 2.3.2. eerste lid van de wet;</text:p>
                    </text:list-item>
                    <text:list-item text:style-override="id1-3-2-2-1-2-2-3-16">
                      <text:number>p.</text:number>
                      <text:p text:style-name="al">normale gebruik van de woning: het kunnen verrichten van de elementaire woonfuncties gericht op zelfredzaamheid(eten, slapen, lichaamsreiniging, koken), het kunnen verrichten van belangrijke huishoudelijke taken, het kunnen doen van horizontale en verticale verplaatsingen in en om de woning. Daaronder kan onder omstandigheden tevens de toegang tot de berging van de woning worden verstaan. </text:p>
                    </text:list-item>
                    <text:list-item text:style-override="id1-3-2-2-1-2-2-3-17">
                      <text:number>q.</text:number>
                      <text:p text:style-name="al">ondersteuningsplan: de schriftelijke weergave van de uitkomsten van het onderzoek als bedoeld in artikel 2.3.2 achtste lid van de wet , waarin de adviezen, verwijzingen en afspraken staan die in samenspraak met de cliënt zijn gemaakt, eventueel zijn persoonlijk plan en de beoogde resultaten; een plan waarin de zorg en/ of ondersteuningsvraag van een cliënt en eventuele in aanmerking komende voorzieningen worden beschreven;</text:p>
                    </text:list-item>
                    <text:list-item text:style-override="id1-3-2-2-1-2-2-3-18">
                      <text:number>r.</text:number>
                      <text:p text:style-name="al">persoonlijk plan: een door de cliënt opgesteld plan dat aangeeft, op basis van artikel 2.3.2, vierde lid onderdelen a tot en met e van de wet, welke maatschappelijke ondersteuning naar zijn mening het meest is aangewezen;</text:p>
                    </text:list-item>
                    <text:list-item text:style-override="id1-3-2-2-1-2-2-3-19">
                      <text:number>s.</text:number>
                      <text:p text:style-name="al">pgb: persoonsgebonden budget als bedoeld in artikel 1.1.1 van de wet;</text:p>
                    </text:list-item>
                    <text:list-item text:style-override="id1-3-2-2-1-2-2-3-20">
                      <text:number>t.</text:number>
                      <text:p text:style-name="al">pgb-plan: een plan opgesteld door (of namens) de budgethouder waaruit blijkt dat de besteding van het pgb voldoet aan de voorwaarden van de wet of deze verordening;</text:p>
                    </text:list-item>
                    <text:list-item text:style-override="id1-3-2-2-1-2-2-3-21">
                      <text:number>u.</text:number>
                      <text:p text:style-name="al">pgb-vertegenwoordiger: een door de cliënt gemachtigde natuurlijk persoon of rechtspersoon dan wel een door de rechter benoemde wettelijke vertegenwoordiger die de aan het persoonsgebonden budget verbonden taken op zich neemt. </text:p>
                    </text:list-item>
                    <text:list-item text:style-override="id1-3-2-2-1-2-2-3-22">
                      <text:number>v.</text:number>
                      <text:p text:style-name="al">sociaal netwerk: personen uit de huiselijke kring of andere personen met wie de cliënt een sociale relatie onderhoud.</text:p>
                    </text:list-item>
                    <text:list-item text:style-override="id1-3-2-2-1-2-2-3-23">
                      <text:number>w.</text:number>
                      <text:p text:style-name="al">uitvoeringsbesluit: Uitvoeringsbesluit Wmo 2015;</text:p>
                    </text:list-item>
                    <text:list-item text:style-override="id1-3-2-2-1-2-2-3-24">
                      <text:number>x.</text:number>
                      <text:p text:style-name="al">voorliggende voorziening: een andere wettelijke regeling waarop de cliënt aanspraak kan doen gelden met het oog op zijn behoefte aan maatschappelijke ondersteuning. Onder omstandigheden van het individuele geval kan daar ook een privaatrechtelijke regeling onder worden verstaan;</text:p>
                    </text:list-item>
                    <text:list-item text:style-override="id1-3-2-2-1-2-2-3-25">
                      <text:number>y.</text:number>
                      <text:p text:style-name="al">opvang: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2-1-2-2-3-26">
                      <text:number>z.</text:number>
                      <text:p text:style-name="al">wet: Wet maatschappelijke ondersteuning 2015;</text:p>
                    </text:list-item>
                    <text:list-item text:style-override="id1-3-2-2-1-2-2-3-27">
                      <text:number>aa.</text:number>
                      <text:p text:style-name="al">Wml: Wet minimumloon en minimumvakantiebijslag;</text:p>
                    </text:list-item>
                    <text:list-item text:style-override="id1-3-2-2-1-2-2-3-28">
                      <text:number>bb.</text:number>
                      <text:p text:style-name="al">Woonvoorziening: een woningaanpassing of hulpmiddel gericht op het normale gebruik in de woning;</text:p>
                    </text:list-item>
                    <text:list-item text:style-override="id1-3-2-2-1-2-2-3-29">
                      <text:number>cc.</text:number>
                      <text:p text:style-name="al">zelfstandige woning: dit is een woning met een eigen toegang en eigen keuken en toilet.</text:p>
                    </text:list-item>
                  </text:list>
                </text:list-item>
                <text:list-item text:style-override="id1-3-2-2-1-2-3">
                  <text:number>2.</text:number>
                  <text:p text:style-name="al">Alle begrippen die in deze verordening worden gebruikt en die niet nader worden omschreven hebben dezelfde betekenis als in de wet en/of op de daarop gebaseerde lagere regelgeving en/of de Algemene wet bestuursrecht.</text:p>
                </text:list-item>
              </text:list>
            </text:section>
            <text:section text:name="artikel_id1-3-2-2-1-3" text:style-name="artikel">
              <text:p text:style-name="artikel_kop_titel"><text:span text:style-name="artikel_kop_label">Artikel</text:span> <text:span text:style-name="artikel_kop_nr">1.2</text:span> Reikwijdte verordening</text:p>
              <text:list text:style-name="id1-3-2-2-1-3-2">
                <text:list-item text:style-override="id1-3-2-2-1-3-2">
                  <text:number>1.</text:number>
                  <text:p text:style-name="al">Deze verordening heeft betrekking op maatschappelijke ondersteuning in de vorm van maatwerkvoorzieningen, voor ingezetenen van de gemeente Losser.</text:p>
                </text:list-item>
                <text:list-item text:style-override="id1-3-2-2-1-3-3">
                  <text:number>2.</text:number>
                  <text:p text:style-name="al">Als ingezetene wordt aangemerkt degene die zijn hoofdverblijf heeft of zal hebben in de gemeente Losser. </text:p>
                </text:list-item>
                <text:list-item text:style-override="id1-3-2-2-1-3-4">
                  <text:number>3.</text:number>
                  <text:p text:style-name="al">Voor ingezetenen van Nederland met een behoefte aan maatschappelijke ondersteuning in de vorm van beschermd wonen of opvang geldt dat zij zich melden bij, en de daarmee verband houdende aanvraag indienen in de gemeente Enschede. Het college van de gemeente Losser zorgt zo nodig voor een zorgvuldige overdracht.</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 </text:p>
            <text:section text:name="artikel_id1-3-2-2-2-2" text:style-name="artikel">
              <text:p text:style-name="artikel_kop_titel"><text:span text:style-name="artikel_kop_label">Artikel</text:span> <text:span text:style-name="artikel_kop_nr">2.1</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De wijze waarop de melding wordt gedaan is vormvrij. </text:p>
                </text:list-item>
                <text:list-item text:style-override="id1-3-2-2-2-2-4">
                  <text:number>3.</text:number>
                  <text:p text:style-name="al">Het college bevestigt de ontvangst van een melding binnen 5 werkdagen mondeling, schriftelijk of digitaal aan de cliënt en registreert dit zorgvuldig. In het ondersteuningsplan is bevestiging schriftelijk terug te vinden.</text:p>
                </text:list-item>
                <text:list-item text:style-override="id1-3-2-2-2-2-5">
                  <text:number>4.</text:number>
                  <text:p text:style-name="al">Het college maakt met de inwoner en of zijn vertegenwoordiger, een afspraak voor het gesprek, zoals bedoeld in artikel 2.4 van de verordening. Deze afspraak is tevens een bevestiging als bedoeld in lid 3.</text:p>
                </text:list-item>
                <text:list-item text:style-override="id1-3-2-2-2-2-6">
                  <text:number>5.</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2.2</text:span> Onafhankelijke cliëntondersteuning</text:p>
              <text:list text:style-name="id1-3-2-2-2-3-2">
                <text:list-item text:style-override="id1-3-2-2-2-3-2">
                  <text:number>1.</text:number>
                  <text:p text:style-name="al">Het college zorgt ervoor dat ingezetenen een beroep kunnen doen op onafhankelijke, kosteloz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kosteloze cliëntondersteuning. </text:p>
                </text:list-item>
              </text:list>
            </text:section>
            <text:section text:name="artikel_id1-3-2-2-2-4" text:style-name="artikel">
              <text:p text:style-name="artikel_kop_titel"><text:span text:style-name="artikel_kop_label">Artikel</text:span> <text:span text:style-name="artikel_kop_nr">2.3</text:span> Vooronderzoek; Indienen persoonlijk plan </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binnen 14 dagen met hem een afspraak voor een gesprek.</text:p>
                </text:list-item>
                <text:list-item text:style-override="id1-3-2-2-2-4-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4-4">
                  <text:number>3.</text:number>
                  <text:p text:style-name="al">Als de cliënt genoegzaam bekend is bij de gemeente, kan het college in overeenstemming met de cliënt afzien van een voor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7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2.4</text:span> Gesprek</text:p>
              <text:list text:style-name="id1-3-2-2-2-5-2">
                <text:list-item text:style-override="id1-3-2-2-2-5-2">
                  <text:number>1.</text:number>
                  <text:p text:style-name="al">Het college onderzoekt in een gesprek tussen de deskundigen en degene door of namens wie de melding is gedaan, dan wel diens vertegenwoordiger en waar mogelijk met de mantelzorger of mantelzorgers en desgewenst familie, zo spoedig mogelijk en voor zover nodig: </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van het ond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2-5-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zoals opgenomen in het beleidsplan, bedoeld in artikel 2.1.2 van de wet, of door het verrichten van maatschappelijke nuttige activiteiten te komen tot verbetering van zijn zelfredzaamheid of zijn participatie, of de mogelijkheden om met gebruikmaking van een algemene voorziening te voorzien in zijn behoefte aan beschermd wonen of opvang;</text:p>
                    </text:list-item>
                    <text:list-item text:style-override="id1-3-2-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3-8">
                      <text:number>h.</text:number>
                      <text:p text:style-name="al">De mogelijkheden om een maatwerkvoorziening te verstrekken;</text:p>
                    </text:list-item>
                    <text:list-item text:style-override="id1-3-2-2-2-5-2-3-9">
                      <text:number>i.</text:number>
                      <text:p text:style-name="al">Welke bijdragen in de kosten de cliënt met toepassing van het bepaalde bij of krachtens artikel 2.1.4 van de wet verschuldigd zal zijn, en</text:p>
                    </text:list-item>
                    <text:list-item text:style-override="id1-3-2-2-2-5-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5-5">
                  <text:number>4.</text:number>
                  <text:p text:style-name="al">Als hulpvraag genoegzaam bekend is, kan het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2.5</text:span> Ondersteuningsplan</text:p>
              <text:list text:style-name="id1-3-2-2-2-6-2">
                <text:list-item text:style-override="id1-3-2-2-2-6-2">
                  <text:number>1.</text:number>
                  <text:p text:style-name="al">Het college zorgt voor een schriftelijke verslaglegging van het onderzoek;</text:p>
                </text:list-item>
                <text:list-item text:style-override="id1-3-2-2-2-6-3">
                  <text:number>2.</text:number>
                  <text:p text:style-name="al">Binnen 6 weken na de melding verstrekt het college aan cliënt een verslag van de uitkomsten van het onderzoek in de vorm van een ondersteuningsplan.</text:p>
                </text:list-item>
              </text:list>
            </text:section>
            <text:section text:name="artikel_id1-3-2-2-2-7" text:style-name="artikel">
              <text:p text:style-name="artikel_kop_titel"><text:span text:style-name="artikel_kop_label">Artikel</text:span> <text:span text:style-name="artikel_kop_nr">2.6</text:span> Onderzoekstermijn en verlenging</text:p>
              <text:p text:style-name="al">Het onderzoek, als bedoeld in artikel 2.3.2, eerste lid wordt afgerond binnen zes weken na registratie van de melding, tenzij cliënt heeft ingestemd met verlenging van deze termijn. </text:p>
            </text:section>
            <text:section text:name="artikel_id1-3-2-2-2-8" text:style-name="artikel">
              <text:p text:style-name="artikel_kop_titel"><text:span text:style-name="artikel_kop_label">Artikel</text:span> <text:span text:style-name="artikel_kop_nr">2.7</text:span> Aanvraag </text:p>
              <text:list text:style-name="id1-3-2-2-2-8-2">
                <text:list-item text:style-override="id1-3-2-2-2-8-2">
                  <text:number>1.</text:number>
                  <text:p text:style-name="al">Een cliënt of zijn gemachtigde of vertegenwoordiger kan een aanvraag om een maatwerkvoorziening schriftelijk, mondeling of digitaal indienen bij het college. </text:p>
                </text:list-item>
                <text:list-item text:style-override="id1-3-2-2-2-8-3">
                  <text:number>2.</text:number>
                  <text:p text:style-name="al">Een door een cliënt voor akkoord ondertekend ondersteuningsplan waarin de wens van cliënt is opgenomen om in aanmerking te komen voor een maatwerkvoorziening, wordt aangemerkt als een aanvraag. </text:p>
                </text:list-item>
              </text:list>
            </text:section>
            <text:section text:name="artikel_id1-3-2-2-2-9" text:style-name="artikel">
              <text:p text:style-name="artikel_kop_titel"><text:span text:style-name="artikel_kop_label">Artikel</text:span> <text:span text:style-name="artikel_kop_nr">2.8</text:span> Advisering</text:p>
              <text:list text:style-name="id1-3-2-2-2-9-2">
                <text:list-item text:style-override="id1-3-2-2-2-9-2">
                  <text:number> 1. </text:number>
                  <text:p text:style-name="al">Het college is bevoegd om, zover dit van belang kan zijn voor het onderzoek, degene door of namens wie een melding of aanvraag is gedaan of bij gebruikelijke hulp diens relevante huisgenoten:</text:p>
                  <text:list text:style-name="id1-3-2-2-2-9-2-3">
                    <text:list-item text:style-override="id1-3-2-2-2-9-2-3-1">
                      <text:number>a.</text:number>
                      <text:p text:style-name="al">Op te roepen in persoon te verschijnen op een door het college te bepalen plaats en tijdstip en hem te bevragen;</text:p>
                    </text:list-item>
                    <text:list-item text:style-override="id1-3-2-2-2-9-2-3-2">
                      <text:number>b.</text:number>
                      <text:p text:style-name="al">Een door het college te bepalen plaats en tijdstip door één of meer daartoe aangewezen deskundigen te doen bevragen en/of onderzoeken.</text:p>
                    </text:list-item>
                  </text:list>
                </text:list-item>
                <text:list-item text:style-override="id1-3-2-2-2-9-3">
                  <text:number> 2. </text:number>
                  <text:p text:style-name="al">Het college kan een door hem daartoe aangewezen adviesinstantie om advies vragen indien:</text:p>
                  <text:list text:style-name="id1-3-2-2-2-9-3-3">
                    <text:list-item text:style-override="id1-3-2-2-2-9-3-3-1">
                      <text:number>a.</text:number>
                      <text:p text:style-name="al">Aanvullende informatie nodig is om de melding te kunnen afhandelen of de aanvraag te kunnen beoordelen;</text:p>
                    </text:list-item>
                    <text:list-item text:style-override="id1-3-2-2-2-9-3-3-2">
                      <text:number>b.</text:number>
                      <text:p text:style-name="al">Het college dat overigens gewenst vindt.</text:p>
                    </text:list-item>
                  </text:list>
                </text:list-item>
                <text:list-item text:style-override="id1-3-2-2-2-9-4">
                  <text:number> 3. </text:number>
                  <text:p text:style-name="al">De cliënt of huisgenoot is verplicht aan het college of de door hem aangewezen adviesinstantie die gegevens te verschaffen of te doen verschaffen die noodzakelijk zijn voor de beoordeling van de aanvraag of het afhandelen van de meldin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
                  <text:number>1.</text:number>
                  <text:p text:style-name="al">Het college verstrekt een maatwerkvoorziening indien er sprake is van een noodzaak tot compensatie en de cliënt niet of niet volledig in staat is tot zelfredzaamheid of participatie door gebruik te maken van:</text:p>
                  <text:list text:style-name="id1-3-2-2-3-2-2-3">
                    <text:list-item text:style-override="id1-3-2-2-3-2-2-3-1">
                      <text:number>a.</text:number>
                      <text:p text:style-name="al">Eigen kracht en/of</text:p>
                    </text:list-item>
                    <text:list-item text:style-override="id1-3-2-2-3-2-2-3-2">
                      <text:number>b.</text:number>
                      <text:p text:style-name="al">Gebruikelijke hulp en/of</text:p>
                    </text:list-item>
                    <text:list-item text:style-override="id1-3-2-2-3-2-2-3-3">
                      <text:number>c.</text:number>
                      <text:p text:style-name="al">Mantelzorg en/of</text:p>
                    </text:list-item>
                    <text:list-item text:style-override="id1-3-2-2-3-2-2-3-4">
                      <text:number>d.</text:number>
                      <text:p text:style-name="al">Hulp van andere personen uit het sociale netwerk en/of</text:p>
                    </text:list-item>
                    <text:list-item text:style-override="id1-3-2-2-3-2-2-3-5">
                      <text:number>e.</text:number>
                      <text:p text:style-name="al">Algemeen gebruikelijke voorzieningen en/of </text:p>
                    </text:list-item>
                    <text:list-item text:style-override="id1-3-2-2-3-2-2-3-6">
                      <text:number>f.</text:number>
                      <text:p text:style-name="al">Algemene voorzieningen en/of </text:p>
                    </text:list-item>
                    <text:list-item text:style-override="id1-3-2-2-3-2-2-3-7">
                      <text:number>g.</text:number>
                      <text:p text:style-name="al">Andere voorzieningen</text:p>
                    </text:list-item>
                  </text:list>
                </text:list-item>
                <text:list-item text:style-override="id1-3-2-2-3-2-3">
                  <text:number>2.</text:number>
                  <text:p text:style-name="al">Het college verstrekt een maatwerkvoorziening in de vorm van opvang/beschermd wonen indien:</text:p>
                  <text:list text:style-name="id1-3-2-2-3-2-3-3">
                    <text:list-item text:style-override="id1-3-2-2-3-2-3-3-1">
                      <text:number>a.</text:number>
                      <text:p text:style-name="al">De cliënt problemen heeft bij het zich handhaven in de samenleving; of</text:p>
                    </text:list-item>
                    <text:list-item text:style-override="id1-3-2-2-3-2-3-3-2">
                      <text:number>b.</text:number>
                      <text:p text:style-name="al">De cliënt de thuissituatie heeft verlaten, al dan niet in verband met risico’s voor zijn veiligheid als gevolg van huiselijk geweld; en</text:p>
                    </text:list-item>
                    <text:list-item text:style-override="id1-3-2-2-3-2-3-3-3">
                      <text:number>c.</text:number>
                      <text:p text:style-name="al">Voor zover de cliënt deze problemen niet kan wegnemen/verminderen door gebruik te maken van:</text:p>
                      <text:list text:style-name="id1-3-2-2-3-2-3-3-3-3">
                        <text:list-item text:style-override="id1-3-2-2-3-2-3-3-3-3-1">
                          <text:number>I.</text:number>
                          <text:p text:style-name="al">Eigen kracht en/of</text:p>
                        </text:list-item>
                        <text:list-item text:style-override="id1-3-2-2-3-2-3-3-3-3-2">
                          <text:number>II.</text:number>
                          <text:p text:style-name="al">Gebruikelijke hulp en/of</text:p>
                        </text:list-item>
                        <text:list-item text:style-override="id1-3-2-2-3-2-3-3-3-3-3">
                          <text:number>III.</text:number>
                          <text:p text:style-name="al">Mantelzorgen/of</text:p>
                        </text:list-item>
                        <text:list-item text:style-override="id1-3-2-2-3-2-3-3-3-3-4">
                          <text:number>IV.</text:number>
                          <text:p text:style-name="al">Hulp van andere personen uit het sociale netwerk en/of</text:p>
                        </text:list-item>
                        <text:list-item text:style-override="id1-3-2-2-3-2-3-3-3-3-5">
                          <text:number>V.</text:number>
                          <text:p text:style-name="al">Algemeen gebruikelijke voorzieningen en/of</text:p>
                        </text:list-item>
                        <text:list-item text:style-override="id1-3-2-2-3-2-3-3-3-3-6">
                          <text:number>VI.</text:number>
                          <text:p text:style-name="al">Algemene voorzieningen en/of</text:p>
                        </text:list-item>
                        <text:list-item text:style-override="id1-3-2-2-3-2-3-3-3-3-7">
                          <text:number>VII.</text:number>
                          <text:p text:style-name="al">Andere voorzieningen.</text:p>
                        </text:list-item>
                      </text:list>
                    </text:list-item>
                  </text:list>
                </text:list-item>
                <text:list-item text:style-override="id1-3-2-2-3-2-4">
                  <text:number>3.</text:number>
                  <text:p text:style-name="al">Indien uit het onderzoek als bedoeld in artikel 2.3.2 van de wet blijkt dat de ingezetene beschermd wonen of opvang nodig heeft, wordt deze situatie gemeld bij de centrumgemeente Enschede;</text:p>
                </text:list-item>
                <text:list-item text:style-override="id1-3-2-2-3-2-5">
                  <text:number>4.</text:number>
                  <text:p text:style-name="al">Indien de melding voor beschermd wonen of opvang gedaan wordt bij de centrumgemeente Enschede wordt de noodzaak voor beschermd wonen of opvang beoordeeld door de centrumgemeente Enschede samen met de melder gebaseerd op de bepalingen van de verordening Jeugdhulp en maatschappelijke ondersteuning 2019 van de gemeente Enschede.</text:p>
                </text:list-item>
                <text:list-item text:style-override="id1-3-2-2-3-2-6">
                  <text:number>5.</text:number>
                  <text:p text:style-name="al">Het college kent slechts de goedkoopst adequate maatwerkvoorziening toe.</text:p>
                </text:list-item>
                <text:list-item text:style-override="id1-3-2-2-3-2-7">
                  <text:number>6.</text:number>
                  <text:p text:style-name="al">Een maatwerkvoorziening wordt alleen verstrekt indien deze gezien de beperkingen van de cliënt, veilig voor hemzelf en zijn omgeving is, en geen gezondheidsrisico’s met zich meebrengt.</text:p>
                </text:list-item>
              </text:list>
            </text:section>
            <text:section text:name="artikel_id1-3-2-2-3-3" text:style-name="artikel">
              <text:p text:style-name="artikel_kop_titel"><text:span text:style-name="artikel_kop_label">Artikel</text:span> <text:span text:style-name="artikel_kop_nr">3.2</text:span> Uitgangspunten maatwerkvoorzieningen en persoonsgebonden budget</text:p>
              <text:list text:style-name="id1-3-2-2-3-3-2">
                <text:list-item text:style-override="id1-3-2-2-3-3-2">
                  <text:number>1.</text:number>
                  <text:p text:style-name="al">het college weigert een maatwerkvoorziening al dan niet in de vorm van een pgb, als deze is gerealiseerd:</text:p>
                  <text:list text:style-name="id1-3-2-2-3-3-2-3">
                    <text:list-item text:style-override="id1-3-2-2-3-3-2-3-1">
                      <text:number>a.</text:number>
                      <text:p text:style-name="al">Voor de melding van de hulpvraag;</text:p>
                    </text:list-item>
                    <text:list-item text:style-override="id1-3-2-2-3-3-2-3-2">
                      <text:number>b.</text:number>
                      <text:p text:style-name="al">Na de melding van de hulpvraag maar voordat het college heeft beslist op de aanvraag, tenzij het college de cliënt schriftelijk toestemming heeft verleend.</text:p>
                    </text:list-item>
                  </text:list>
                </text:list-item>
                <text:list-item text:style-override="id1-3-2-2-3-3-3">
                  <text:number>2.</text:number>
                  <text:p text:style-name="al">het college weigert een pgb voor de kosten van een maatwerkvoorziening als de cliënt binnen de budgetperiode opnieuw een aanvraag doet omdat:</text:p>
                  <text:list text:style-name="id1-3-2-2-3-3-3-3">
                    <text:list-item text:style-override="id1-3-2-2-3-3-3-3-1">
                      <text:number>a.</text:number>
                      <text:p text:style-name="al">de met de pgb aangeschafte maatwerkvoorziening niet meer bruikbaar of beschikbaar is door aan de cliënt te verwijten omstandigheden; en</text:p>
                    </text:list-item>
                    <text:list-item text:style-override="id1-3-2-2-3-3-3-3-2">
                      <text:number>b.</text:number>
                      <text:p text:style-name="al">er geen sprake is van gewijzigde omstandigheden.</text:p>
                    </text:list-item>
                  </text:list>
                </text:list-item>
                <text:list-item text:style-override="id1-3-2-2-3-3-4">
                  <text:number>3.</text:number>
                  <text:p text:style-name="al">Als de afschrijvingstermijn van een geïndiceerde maatwerkvoorziening, al dan niet aangeschaft met een pgb, is verstreken kan deze door het verstrekken van instandhoudingskosten nog steeds als goedkoopst passende bijdrage worden aangemerkt.</text:p>
                </text:list-item>
                <text:list-item text:style-override="id1-3-2-2-3-3-5">
                  <text:number>4.</text:number>
                  <text:p text:style-name="al">de cliënt aan wie een woonaanpassing voor de eigen woning is verstrekt (al dan niet in de vorm van een pgb), zorgt voor een opstalverzekering die in voldoende mate de te verzekeren waarde van de woning dan wel de verstrekte woonaanpassing dekt voor het risico van de schade.</text:p>
                </text:list-item>
                <text:list-item text:style-override="id1-3-2-2-3-3-6">
                  <text:number>5.</text:number>
                  <text:p text:style-name="al">de cliënt zorgt voor een afdoende verzekering tegen verlies, diefstal en schade als de maatwerkvoorziening al dan niet aangeschaft met een pgb, wordt meegenomen naar het buitenland.</text:p>
                </text:list-item>
              </text:list>
            </text:section>
            <text:section text:name="artikel_id1-3-2-2-3-4" text:style-name="artikel">
              <text:p text:style-name="artikel_kop_titel"><text:span text:style-name="artikel_kop_label">Artikel</text:span> <text:span text:style-name="artikel_kop_nr">3.3</text:span> Criteria maatwerkvoorziening algemeen </text:p>
              <text:list text:style-name="id1-3-2-2-3-4-2">
                <text:list-item text:style-override="id1-3-2-2-3-4-2">
                  <text:number>1.</text:number>
                  <text:p text:style-name="al">Er bestaat slechts aanspraak op een maatwerkvoorziening voor zover noodzakelijk is om de cliënt in aanvaardbare mate in staat te stellen tot zelfredzaamheid of participatie met het oog op het zo lang mogelijk in de eigen leefomgeving kunnen blijven;</text:p>
                  <text:list text:style-name="id1-3-2-2-3-4-2-3">
                    <text:list-item text:style-override="id1-3-2-2-3-4-2-3-1">
                      <text:number>a.</text:number>
                      <text:p text:style-name="al">als goedkoopst passende bijdrage is aan te merken;</text:p>
                    </text:list-item>
                    <text:list-item text:style-override="id1-3-2-2-3-4-2-3-2">
                      <text:number>b.</text:number>
                      <text:p text:style-name="al">in overwegende mate op de cliënt is gericht.</text:p>
                    </text:list-item>
                  </text:list>
                </text:list-item>
                <text:list-item text:style-override="id1-3-2-2-3-4-3">
                  <text:number>2.</text:number>
                  <text:p text:style-name="al">Geen aanspraak op een maatwerkvoorziening bestaat als:</text:p>
                  <text:list text:style-name="id1-3-2-2-3-4-3-3">
                    <text:list-item text:style-override="id1-3-2-2-3-4-3-3-1">
                      <text:number>a.</text:number>
                      <text:p text:style-name="al">een maatwerkvoorziening, waarop de aanvraag betrekking heeft, al in het kader van enige wettelijke bepaling of regeling aan de cliënt is verstrekt en de normale afschrijvingstermijn nog niet is verstreken, tenzij deze verloren is gegaan door omstandigheden die niet aan de cliënt zijn toe te rekenen;</text:p>
                    </text:list-item>
                    <text:list-item text:style-override="id1-3-2-2-3-4-3-3-2">
                      <text:number>b.</text:number>
                      <text:p text:style-name="al">de cliënt in redelijkheid van hem te vergen mogelijkheden heeft om voor een passende oplossing te zorgen voor de beperkingen in diens zelfredzaamheid of participatie.</text:p>
                    </text:list-item>
                    <text:list-item text:style-override="id1-3-2-2-3-4-3-3-3">
                      <text:number>c.</text:number>
                      <text:p text:style-name="al">De cliënt gelet op de noodzaak tot maatschappelijke ondersteuning aanspraak kan maken op een andere voorziening;</text:p>
                    </text:list-item>
                    <text:list-item text:style-override="id1-3-2-2-3-4-3-3-4">
                      <text:number>d.</text:number>
                      <text:p text:style-name="al">Deze niet langdurig noodzakelijk is, tenzij het gaat om hulp bij het huishouden of begeleiding;</text:p>
                    </text:list-item>
                  </text:list>
                </text:list-item>
              </text:list>
            </text:section>
            <text:section text:name="artikel_id1-3-2-2-3-5" text:style-name="artikel">
              <text:p text:style-name="artikel_kop_titel"><text:span text:style-name="artikel_kop_label">Artikel</text:span> <text:span text:style-name="artikel_kop_nr">3.4</text:span> Beginsel van primaat</text:p>
              <text:list text:style-name="id1-3-2-2-3-5-2">
                <text:list-item text:style-override="id1-3-2-2-3-5-2">
                  <text:number>1.</text:number>
                  <text:p text:style-name="al">Het college kan maatschappelijke ondersteuning verstrekken als collectieve maatwerkvoorziening en/of individuele maatwerkvoorziening. Daarbij ligt het primaat bij de collectieve maatwerkvoorziening, tenzij dat niet als goedkoopst adequate bijdrage wordt aangemerkt.</text:p>
                </text:list-item>
                <text:list-item text:style-override="id1-3-2-2-3-5-3">
                  <text:number>2.</text:number>
                  <text:p text:style-name="al">Het college beoordeelt of de cliënt die een woning bewoont (huurder of eigenaar), kan verhuizen als:</text:p>
                  <text:list text:style-name="id1-3-2-2-3-5-3-3">
                    <text:list-item text:style-override="id1-3-2-2-3-5-3-3-1">
                      <text:number>a.</text:number>
                      <text:p text:style-name="al">de cliënt is aangewezen op een woningaanpassing en/of een woonvoorziening in de vorm van een traplift;</text:p>
                      <text:p text:style-name="al">en</text:p>
                    </text:list-item>
                    <text:list-item text:style-override="id1-3-2-2-3-5-3-3-2">
                      <text:number>b.</text:number>
                      <text:p text:style-name="al">Voor zo ver een passende of goedkopere aanpasbare woning in de gemeente Losser binnen een medisch aanvaardbare termijn beschikbaar is. </text:p>
                    </text:list-item>
                  </text:list>
                </text:list-item>
              </text:list>
            </text:section>
            <text:section text:name="artikel_id1-3-2-2-3-6" text:style-name="artikel">
              <text:p text:style-name="artikel_kop_titel"><text:span text:style-name="artikel_kop_label">Artikel</text:span> <text:span text:style-name="artikel_kop_nr">3.5</text:span> Financiële tegemoetkoming</text:p>
              <text:list text:style-name="id1-3-2-2-3-6-2">
                <text:list-item text:style-override="id1-3-2-2-3-6-2">
                  <text:number>1.</text:number>
                  <text:p text:style-name="al">Een cliënt komt in aanmerking voor een financiële tegemoetkoming als dit een passende bijdrage levert aan de zelfredzaamheid en participatie en het om één van de volgende voorzieningen gaat:</text:p>
                  <text:list text:style-name="id1-3-2-2-3-6-2-3">
                    <text:list-item text:style-override="id1-3-2-2-3-6-2-3-1">
                      <text:number>a.</text:number>
                      <text:p text:style-name="al">De kosten voor verhuizen en herinrichting. De hoogte is gebaseerd op marktonderzoek naar de kosten voor verhuizing en de Nibud-normen voor stoffering. Het college legt de hoogte vast in het financieel besluit;</text:p>
                    </text:list-item>
                    <text:list-item text:style-override="id1-3-2-2-3-6-2-3-2">
                      <text:number>b.</text:number>
                      <text:p text:style-name="al">De kosten voor huurderving welke gelijk is aan de werkelijk gemaakte kosten tot een maximum van het huurbedrag waarvoor een huurtoeslag kan worden toegekend. Het college stelt in het financieel besluit de omvang en de duur vast. </text:p>
                    </text:list-item>
                    <text:list-item text:style-override="id1-3-2-2-3-6-2-3-3">
                      <text:number>c.</text:number>
                      <text:p text:style-name="al">De kosten voor noodzakelijke woningsanering. De hoogte is gebaseerd op marktonderzoek naar de kosten voor woningsanering en de Nibud-normen voor stoffering. Het college legt de hoogte vast in het financieel besluit;</text:p>
                    </text:list-item>
                    <text:list-item text:style-override="id1-3-2-2-3-6-2-3-4">
                      <text:number>d.</text:number>
                      <text:p text:style-name="al">De kosten voor tijdelijke huisvesting. Deze kosten worden gebaseerd op systematiek Wet op de huurtoeslag;</text:p>
                    </text:list-item>
                    <text:list-item text:style-override="id1-3-2-2-3-6-2-3-5">
                      <text:number>e.</text:number>
                      <text:p text:style-name="al">De kosten voor vervoer per eigen auto, als dit vervoer niet algemeen gebruikelijk is en cliënt geen gebruik kan maken van het collectief vervoer. De hoogte is gebaseerd op de kilometerprijs van het Nibud en het uitgangspunt dat de cliënt 1500 km per jaar binnen de eigen leef- en woonomgeving moet kunnen reizen. Het college legt de hoogte vast in het Financieel besluit.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Huishoudelijke ondersteuning </text:p>
            <text:section text:name="artikel_id1-3-2-2-4-2" text:style-name="artikel">
              <text:p text:style-name="artikel_kop_titel"><text:span text:style-name="artikel_kop_label">Artikel</text:span> <text:span text:style-name="artikel_kop_nr">4.1</text:span> Resultaten huishoudelijke ondersteuning</text:p>
              <text:list text:style-name="id1-3-2-2-4-2-2">
                <text:list-item text:style-override="id1-3-2-2-4-2-2">
                  <text:number>1.</text:number>
                  <text:p text:style-name="al">De ondersteuning bij het huishouden is gericht op een of meer van de volgende resultaten:</text:p>
                  <text:list text:style-name="id1-3-2-2-4-2-2-3">
                    <text:list-item text:style-override="id1-3-2-2-4-2-2-3-1">
                      <text:number>a.</text:number>
                      <text:p text:style-name="al">Het schoon en leefbaar houden van de woning;</text:p>
                    </text:list-item>
                    <text:list-item text:style-override="id1-3-2-2-4-2-2-3-2">
                      <text:number>b.</text:number>
                      <text:p text:style-name="al">Het beschikken over schone en draagbare kleding;</text:p>
                    </text:list-item>
                    <text:list-item text:style-override="id1-3-2-2-4-2-2-3-3">
                      <text:number>c.</text:number>
                      <text:p text:style-name="al">Het beschikken over de benodigde dagelijkse maaltijden;</text:p>
                    </text:list-item>
                    <text:list-item text:style-override="id1-3-2-2-4-2-2-3-4">
                      <text:number>d.</text:number>
                      <text:p text:style-name="al">Het thuis kunnen zorgen voor de minderjarige kinderen.</text:p>
                    </text:list-item>
                  </text:list>
                </text:list-item>
                <text:list-item text:style-override="id1-3-2-2-4-2-3">
                  <text:number>2.</text:number>
                  <text:p text:style-name="al">Met het oog op het objectiveren van de resultaten, als genoemd in lid 1, wordt door het college vastgesteld wat de aard van de frequentie is van de te verrichten taken.</text:p>
                </text:list-item>
              </text:list>
            </text:section>
            <text:section text:name="artikel_id1-3-2-2-4-3" text:style-name="artikel">
              <text:p text:style-name="artikel_kop_titel"><text:span text:style-name="artikel_kop_label">Artikel</text:span> <text:span text:style-name="artikel_kop_nr">4.2</text:span> Criteria huishoudelijke ondersteuning</text:p>
              <text:list text:style-name="id1-3-2-2-4-3-2">
                <text:list-item text:style-override="id1-3-2-2-4-3-2">
                  <text:number>1.</text:number>
                  <text:p text:style-name="al">Huishoudelijke activiteiten gericht op het schoonhouden van de woning worden slechts verstrekt als dit betrekking heeft op de ruimten die gericht zijn op het normale gebruik van de woning. </text:p>
                </text:list-item>
                <text:list-item text:style-override="id1-3-2-2-4-3-3">
                  <text:number>2.</text:number>
                  <text:p text:style-name="al">Een cliënt komt niet in aanmerking voor ondersteuning bij het huishouden indien hij een of meer huisgenoten heeft die naar oordeel van het college gebruikelijke hulp kunnen verlenen.</text:p>
                </text:list-item>
                <text:list-item text:style-override="id1-3-2-2-4-3-4">
                  <text:number>3.</text:number>
                  <text:p text:style-name="al">Bij het oordeel of gebruikelijke hulp kan worden gevergd houdt het college –onverminderd de wettelijke definitie- in ieder geval rekening met;</text:p>
                  <text:list text:style-name="id1-3-2-2-4-3-4-3">
                    <text:list-item text:style-override="id1-3-2-2-4-3-4-3-1">
                      <text:number>a.</text:number>
                      <text:p text:style-name="al">De omvang van de ondersteuningsbehoefte;</text:p>
                    </text:list-item>
                    <text:list-item text:style-override="id1-3-2-2-4-3-4-3-2">
                      <text:number>b.</text:number>
                      <text:p text:style-name="al">De leeftijd en de ontwikkelingsfase van inwonende kinderen;</text:p>
                    </text:list-item>
                    <text:list-item text:style-override="id1-3-2-2-4-3-4-3-3">
                      <text:number>c.</text:number>
                      <text:p text:style-name="al">De omstandigheid dat een huisgenoot regelmatig niet aanwezig is vanwege activiteiten elders met een verplichtend karakter.</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ndersteuning bij de zelfredzaamheid en participatie</text:p>
            <text:section text:name="artikel_id1-3-2-2-5-2" text:style-name="artikel">
              <text:p text:style-name="artikel_kop_titel"><text:span text:style-name="artikel_kop_label">Artikel</text:span> <text:span text:style-name="artikel_kop_nr">5.1</text:span> Ondersteuning bij het participeren</text:p>
              <text:list text:style-name="id1-3-2-2-5-2-2">
                <text:list-item text:style-override="id1-3-2-2-5-2-2">
                  <text:number>1.</text:number>
                  <text:p text:style-name="al">Bij de toekenning van ondersteuning bij het participeren in de vorm van een maatwerkvoorziening legt het college het door ingezetene gewenste resultaat vast. Het college deelt daaruit voortvloeiende ondersteuningsbehoefte in onder een of meerdere van de volgende categorieën en kent daarbij passende ondersteuning toe:</text:p>
                  <text:list text:style-name="id1-3-2-2-5-2-2-3">
                    <text:list-item text:style-override="id1-3-2-2-5-2-2-3-1">
                      <text:number>a.</text:number>
                      <text:p text:style-name="al">Ondersteuningsbehoefte 1: de ingezetene krijgt praktische ondersteuning;</text:p>
                    </text:list-item>
                    <text:list-item text:style-override="id1-3-2-2-5-2-2-3-2">
                      <text:number>b.</text:number>
                      <text:p text:style-name="al">Ondersteuningsbehoefte 2: de ingezetene krijgt ondersteuning bij praktische taken en bij het voeren van regie.</text:p>
                    </text:list-item>
                  </text:list>
                </text:list-item>
                <text:list-item text:style-override="id1-3-2-2-5-2-3">
                  <text:number>2.</text:number>
                  <text:p text:style-name="al">De ondersteuningsbehoeften worden zo nodig aangevuld met het noodzakelijke vervoer van en naar de locatie waar de ondersteuning wordt geboden.</text:p>
                </text:list-item>
                <text:list-item text:style-override="id1-3-2-2-5-2-4">
                  <text:number>3.</text:number>
                  <text:p text:style-name="al">Het college kan zelfstandig of in aanvulling op de ondersteuningsbehoefte een module Wonen en Verblijf toekennen. Hieronder wordt verstaan een vervanging van de thuissituatie in een professionele 24 uursetting, te weten:</text:p>
                  <text:list text:style-name="id1-3-2-2-5-2-4-3">
                    <text:list-item text:style-override="id1-3-2-2-5-2-4-3-1">
                      <text:number>a.</text:number>
                      <text:p text:style-name="al">Vervanging van de thuissituatie zonder bijzonderheden, ook wel dakje 1 genoemd;</text:p>
                    </text:list-item>
                    <text:list-item text:style-override="id1-3-2-2-5-2-4-3-2">
                      <text:number>b.</text:number>
                      <text:p text:style-name="al">Vervanging van de thuissituatie waarbij er sprake is van actief toezicht, dakje 2.</text:p>
                    </text:list-item>
                  </text:list>
                </text:list-item>
                <text:list-item text:style-override="id1-3-2-2-5-2-5">
                  <text:number>4.</text:number>
                  <text:p text:style-name="al">De module Wonen en verblijf kan voor wat betreft dakje 1 en 2 alleen in combinatie met een ondersteuningsbehoefte en in alleen in zorg in natura en pgb via het formeel netwerk worden ingezet.</text:p>
                </text:list-item>
                <text:list-item text:style-override="id1-3-2-2-5-2-6">
                  <text:number>5.</text:number>
                  <text:p text:style-name="al">Het college kan nadere regels stellen met betrekking tot de toekenning van de module Wonen en Verblijf.</text:p>
                </text:list-item>
              </text:list>
            </text:section>
            <text:section text:name="artikel_id1-3-2-2-5-3" text:style-name="artikel">
              <text:p text:style-name="artikel_kop_titel"><text:span text:style-name="artikel_kop_label">Artikel</text:span> <text:span text:style-name="artikel_kop_nr">5.2</text:span> Criteria ondersteuning bij het participeren</text:p>
              <text:list text:style-name="id1-3-2-2-5-3-2">
                <text:list-item text:style-override="id1-3-2-2-5-3-2">
                  <text:number>1.</text:number>
                  <text:p text:style-name="al">De cliënt komt niet in aanmerking voor ondersteuning als bedoeld in dit hoofdstuk indien hij een of meer huisgenoten heeft die naar het oordeel van het college gebruikelijke hulp kunnen verlenen. </text:p>
                </text:list-item>
                <text:list-item text:style-override="id1-3-2-2-5-3-3">
                  <text:number>2.</text:number>
                  <text:p text:style-name="al">Bij het oordeel of gebruikelijke hulp kan worden gevergd houdt het college –onverminderd de wettelijke definitie- in ieder geval rekening met: </text:p>
                  <text:list text:style-name="id1-3-2-2-5-3-3-3">
                    <text:list-item text:style-override="id1-3-2-2-5-3-3-3-1">
                      <text:number>a.</text:number>
                      <text:p text:style-name="al">De aard en de omvang van de ondersteuningsbehoefte van de cliënt; </text:p>
                    </text:list-item>
                    <text:list-item text:style-override="id1-3-2-2-5-3-3-3-2">
                      <text:number>b.</text:number>
                      <text:p text:style-name="al">De aard van de relatie van de persoon binnen de leefeenheid met de cliënt; </text:p>
                    </text:list-item>
                    <text:list-item text:style-override="id1-3-2-2-5-3-3-3-3">
                      <text:number>c.</text:number>
                      <text:p text:style-name="al">De leeftijd en de ontwikkelingsfase van inwonende kinderen; </text:p>
                    </text:list-item>
                    <text:list-item text:style-override="id1-3-2-2-5-3-3-3-4">
                      <text:number>d.</text:number>
                      <text:p text:style-name="al">De leerbaarheid van de cliënt en/of huisgenoten van wie gebruikelijke hulp kan worden gevergd; </text:p>
                    </text:list-item>
                    <text:list-item text:style-override="id1-3-2-2-5-3-3-3-5">
                      <text:number>e.</text:number>
                      <text:p text:style-name="al">De omstandigheid dat een huisgenoot regelmatig niet aanwezig is vanwege activiteiten elders met een verplichtend karakter.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Ondersteuning gericht op het wonen</text:p>
            <text:section text:name="artikel_id1-3-2-2-6-2" text:style-name="artikel">
              <text:p text:style-name="artikel_kop_titel"><text:span text:style-name="artikel_kop_label">Artikel</text:span> <text:span text:style-name="artikel_kop_nr">6.1</text:span> Resultaat woonvoorziening</text:p>
              <text:p text:style-name="al">De woonvoorziening is er op gericht dat de cliënt normaal gebruik kan maken van de woning waar hij zijn hoofdverblijf heeft.</text:p>
            </text:section>
            <text:section text:name="artikel_id1-3-2-2-6-3" text:style-name="artikel">
              <text:p text:style-name="artikel_kop_titel"><text:span text:style-name="artikel_kop_label">Artikel</text:span> <text:span text:style-name="artikel_kop_nr">6.2</text:span> Resultaat van verplaatsingsmiddel</text:p>
              <text:p text:style-name="al">Een rolstoel of ander verplaatsingsmiddel is er op gericht dat de cliënt zich kan verplaatsen in en om de woning.</text:p>
            </text:section>
            <text:section text:name="artikel_id1-3-2-2-6-4" text:style-name="artikel">
              <text:p text:style-name="artikel_kop_titel"><text:span text:style-name="artikel_kop_label">Artikel</text:span> <text:span text:style-name="artikel_kop_nr">6.3</text:span> Criterium woonvoorziening</text:p>
              <text:p text:style-name="al">Een woonvoorziening heeft uitsluitend betrekking op woonruimten die;</text:p>
              <text:list text:style-name="id1-3-2-2-6-4-3">
                <text:list-item text:style-override="id1-3-2-2-6-4-3-1">
                  <text:number>a.</text:number>
                  <text:p text:style-name="al">Nodig zijn voor het normale gebruik van de woning, en </text:p>
                </text:list-item>
                <text:list-item text:style-override="id1-3-2-2-6-4-3-2">
                  <text:number>b.</text:number>
                  <text:p text:style-name="al">Daadwerkelijk in gebruik zijn.</text:p>
                </text:list-item>
              </text:list>
            </text:section>
            <text:section text:name="artikel_id1-3-2-2-6-5" text:style-name="artikel">
              <text:p text:style-name="artikel_kop_titel"><text:span text:style-name="artikel_kop_label">Artikel</text:span> <text:span text:style-name="artikel_kop_nr">6.4</text:span> Aanvullende criteria woonvoorziening</text:p>
              <text:list text:style-name="id1-3-2-2-6-5-2">
                <text:list-item text:style-override="id1-3-2-2-6-5-2">
                  <text:number>1.</text:number>
                  <text:p text:style-name="al">Een woningaanpassing kan slechts worden toegekend voor zover:</text:p>
                  <text:list text:style-name="id1-3-2-2-6-5-2-3">
                    <text:list-item text:style-override="id1-3-2-2-6-5-2-3-1">
                      <text:number>a.</text:number>
                      <text:p text:style-name="al">Er sprake is van een zelfstandige woning;</text:p>
                    </text:list-item>
                    <text:list-item text:style-override="id1-3-2-2-6-5-2-3-2">
                      <text:number>b.</text:number>
                      <text:p text:style-name="al">De aan te passen woning in de gemeente Losser staat;</text:p>
                    </text:list-item>
                    <text:list-item text:style-override="id1-3-2-2-6-5-2-3-3">
                      <text:number>c.</text:number>
                      <text:p text:style-name="al">De woning naar verwachting nog minstens tien jaar in stand blijft.</text:p>
                    </text:list-item>
                  </text:list>
                </text:list-item>
                <text:list-item text:style-override="id1-3-2-2-6-5-3">
                  <text:number>2.</text:number>
                  <text:p text:style-name="al">Geen woonvoorziening wordt verstrekt:</text:p>
                  <text:list text:style-name="id1-3-2-2-6-5-3-3">
                    <text:list-item text:style-override="id1-3-2-2-6-5-3-3-1">
                      <text:number>a.</text:number>
                      <text:p text:style-name="al">Ten behoeve van hotels/pensions, trekkerswoonwagens, kloosters, tweede woningen, vakantie- en recreatiewoningen en gehuurde kamers, met uitzondering van een voorziening voor verhuizing en inrichting naar een geschikte woning;</text:p>
                    </text:list-item>
                    <text:list-item text:style-override="id1-3-2-2-6-5-3-3-2">
                      <text:number>b.</text:number>
                      <text:p text:style-name="al">In gemeenschappelijke ruimten van woongebouwen, die specifiek gericht zijn op ouderen en mensen met beperkingen indien deze voor het betreffende gebouw als algemeen gebruikelijk zijn aan te merken;</text:p>
                    </text:list-item>
                    <text:list-item text:style-override="id1-3-2-2-6-5-3-3-3">
                      <text:number>c.</text:number>
                      <text:p text:style-name="al">In levensbestendige woongebouwen, die tijdens recente nieuwbouw of renovatie zonder noemenswaardige meerkosten kunnen of hadden kunnen worden meegenomen.</text:p>
                    </text:list-item>
                  </text:list>
                </text:list-item>
                <text:list-item text:style-override="id1-3-2-2-6-5-4">
                  <text:number>3.</text:number>
                  <text:p text:style-name="al">Een woonvoorziening wordt slechts toegekend indien de cliënt zijn hoofdverblijf heeft of zal hebben in de woning waaraan de maatwerkvoorziening wordt getroffen.</text:p>
                </text:list-item>
                <text:list-item text:style-override="id1-3-2-2-6-5-5">
                  <text:number>4.</text:number>
                  <text:p text:style-name="al">Een woonvoorziening kan geweigerd worden indien:</text:p>
                  <text:list text:style-name="id1-3-2-2-6-5-5-3">
                    <text:list-item text:style-override="id1-3-2-2-6-5-5-3-1">
                      <text:number>a.</text:number>
                      <text:p text:style-name="al">De noodzaak tot het treffen van de woonvoorziening het gevolg is van een verhuizing, die niet noodzakelijk was vanwege belemmeringen in het normale gebruik van de woning als gevolg van beperkingen, en er geen andere belangrijke reden aanwezig was;</text:p>
                    </text:list-item>
                    <text:list-item text:style-override="id1-3-2-2-6-5-5-3-2">
                      <text:number>b.</text:number>
                      <text:p text:style-name="al">De cliënt niet is verhuisd naar de voor zijn beperkingen –op dat moment- beschikbare- meest geschikte woning, tenzij daarvoor vooraf schriftelijke toestemming is verleend door het college;</text:p>
                    </text:list-item>
                    <text:list-item text:style-override="id1-3-2-2-6-5-5-3-3">
                      <text:number>c.</text:number>
                      <text:p text:style-name="al">Deze betrekking heeft op woonvoorzieningen in gemeenschappelijke ruimten anders dan:</text:p>
                      <text:list text:style-name="id1-3-2-2-6-5-5-3-3-3">
                        <text:list-item text:style-override="id1-3-2-2-6-5-5-3-3-3-1">
                          <text:number>•</text:number>
                          <text:p text:style-name="al">Het verbreden van toegangsdeuren;</text:p>
                        </text:list-item>
                        <text:list-item text:style-override="id1-3-2-2-6-5-5-3-3-3-2">
                          <text:number>•</text:number>
                          <text:p text:style-name="al">Het aanbrengen van elektrische deuropeners;</text:p>
                        </text:list-item>
                        <text:list-item text:style-override="id1-3-2-2-6-5-5-3-3-3-3">
                          <text:number>•</text:number>
                          <text:p text:style-name="al">Aanleg van een hellingbaan van de openbare weg naar de toegang van het gebouw(mits de woningen in het woongebouw te bereiken zijn met een rolstoel);</text:p>
                        </text:list-item>
                        <text:list-item text:style-override="id1-3-2-2-6-5-5-3-3-3-4">
                          <text:number>•</text:number>
                          <text:p text:style-name="al">Het aanbrengen van drempelhulpen of vlonders;</text:p>
                        </text:list-item>
                        <text:list-item text:style-override="id1-3-2-2-6-5-5-3-3-3-5">
                          <text:number>•</text:number>
                          <text:p text:style-name="al">Het aanbrengen van een extra trapleuning bij een portiekwoning.</text:p>
                        </text:list-item>
                      </text:list>
                    </text:list-item>
                    <text:list-item text:style-override="id1-3-2-2-6-5-5-3-4">
                      <text:number>d.</text:number>
                      <text:p text:style-name="al">De cliënt verhuisd is naar een woonruimte die niet bestemd en/of geschikt is om het gehele jaar door bewoond te worden;</text:p>
                    </text:list-item>
                    <text:list-item text:style-override="id1-3-2-2-6-5-5-3-5">
                      <text:number>e.</text:number>
                      <text:p text:style-name="al">De ondervonden problemen bij het normale gebruik van de woning het gevolg zijn van de aard van de in de woning gebruikte materialen;</text:p>
                    </text:list-item>
                    <text:list-item text:style-override="id1-3-2-2-6-5-5-3-6">
                      <text:number>f.</text:number>
                      <text:p text:style-name="al">De noodzaak tot het treffen van een maatwerkvoorziening het gevolg is van achterstallig onderhoud of alleen bedoeld is ter renovatie van de woning of om deze in overeenstemming te brengen met de eisen die redelijkerwijs aan een woning mogen worden gesteld.</text:p>
                    </text:list-item>
                  </text:list>
                </text:list-item>
                <text:list-item text:style-override="id1-3-2-2-6-5-6">
                  <text:number>5.</text:number>
                  <text:p text:style-name="al">Het college kan in het besluit nadere regels stellen over afschrijftermijnen als bedoeld in het vorige lid onder f.</text:p>
                </text:list-item>
              </text:list>
            </text:section>
            <text:section text:name="artikel_id1-3-2-2-6-6" text:style-name="artikel">
              <text:p text:style-name="artikel_kop_titel"><text:span text:style-name="artikel_kop_label">Artikel</text:span> <text:span text:style-name="artikel_kop_nr">6.5</text:span> Criteria bezoekbaar maken van de woning</text:p>
              <text:list text:style-name="id1-3-2-2-6-6-2">
                <text:list-item text:style-override="id1-3-2-2-6-6-2">
                  <text:number>1.</text:number>
                  <text:p text:style-name="al">In afwijking van artikel 6.4 lid 3 kan het college een woonvoorziening waaronder een woningaanpassing verstrekken gericht op het bezoekbaar maken van een woning in de gemeente Losser, als:</text:p>
                  <text:list text:style-name="id1-3-2-2-6-6-2-3">
                    <text:list-item text:style-override="id1-3-2-2-6-6-2-3-1">
                      <text:number>a.</text:number>
                      <text:p text:style-name="al">De cliënt zijn hoofdverblijf heeft in een instelling als bedoeld in de Wet Langdurige Zorg; en</text:p>
                    </text:list-item>
                    <text:list-item text:style-override="id1-3-2-2-6-6-2-3-2">
                      <text:number>b.</text:number>
                      <text:p text:style-name="al">Er nog geen andere woning bezoekbaar is of zal worden gemaakt; en</text:p>
                    </text:list-item>
                    <text:list-item text:style-override="id1-3-2-2-6-6-2-3-3">
                      <text:number>c.</text:number>
                      <text:p text:style-name="al">De woning regelmatig wordt bezocht.</text:p>
                    </text:list-item>
                  </text:list>
                </text:list-item>
                <text:list-item text:style-override="id1-3-2-2-6-6-3">
                  <text:number>2.</text:number>
                  <text:p text:style-name="al">Onder het bezoekbaar maken van de woning wordt uitsluitend verstaan het bereikbaar maken van de woning, de woonkamer en het toilet.</text:p>
                </text:list-item>
                <text:list-item text:style-override="id1-3-2-2-6-6-4">
                  <text:number>3.</text:number>
                  <text:p text:style-name="al">Het college stelt de maximale tegemoetkoming voor het bezoekbaar maken van de woning vast in het Financieel Besluit.</text:p>
                </text:list-item>
              </text:list>
            </text:section>
            <text:p text:style-name="hoofdstuk_bottom"/>
          </text:section>
          <text:section text:name="hoofdstuk_id1-3-2-2-7" text:style-name="hoofdstuk">
            <text:p text:style-name="hoofdstuk_kop"><text:span text:style-name="label">Hoofdstuk</text:span> <text:span text:style-name="nr">7</text:span> Ondersteuning gericht op het verplaatsen binnen de leefomgeving</text:p>
            <text:section text:name="artikel_id1-3-2-2-7-2" text:style-name="artikel">
              <text:p text:style-name="artikel_kop_titel"><text:span text:style-name="artikel_kop_label">Artikel</text:span> <text:span text:style-name="artikel_kop_nr">7.1</text:span> Resultaat vervoersvoorziening</text:p>
              <text:list text:style-name="id1-3-2-2-7-2-2">
                <text:list-item text:style-override="id1-3-2-2-7-2-2">
                  <text:number>1.</text:number>
                  <text:p text:style-name="al">De vervoersvoorziening is gericht op een of meer van de volgende resultaten:</text:p>
                  <text:list text:style-name="id1-3-2-2-7-2-2-3">
                    <text:list-item text:style-override="id1-3-2-2-7-2-2-3-1">
                      <text:number>a.</text:number>
                      <text:p text:style-name="al">Het kunnen bereiken van winkels;</text:p>
                    </text:list-item>
                    <text:list-item text:style-override="id1-3-2-2-7-2-2-3-2">
                      <text:number>b.</text:number>
                      <text:p text:style-name="al">Het kunnen onderhouden van sociale contacten;</text:p>
                    </text:list-item>
                    <text:list-item text:style-override="id1-3-2-2-7-2-2-3-3">
                      <text:number>c.</text:number>
                      <text:p text:style-name="al">Het deelnemen aan activiteiten, al dan niet in de vorm van een algemene voorziening, binnen de leefomgeving van de cliënt.</text:p>
                    </text:list-item>
                  </text:list>
                </text:list-item>
                <text:list-item text:style-override="id1-3-2-2-7-2-3">
                  <text:number>2.</text:number>
                  <text:p text:style-name="al">Om de resultaten als bedoeld in het vorige lid onder a, b en c te bereiken, wordt vervoer mogelijk gemaakt tot 1.500 kilometer per jaar.</text:p>
                </text:list-item>
                <text:list-item text:style-override="id1-3-2-2-7-2-4">
                  <text:number>3.</text:number>
                  <text:p text:style-name="al">Het college kan in individuele gevallen afwijken van het gestelde in het tweede lid indien uit onderzoek volgt dat cliënt een hogere of lagere vervoersbehoefte heeft.</text:p>
                </text:list-item>
              </text:list>
            </text:section>
            <text:section text:name="artikel_id1-3-2-2-7-3" text:style-name="artikel">
              <text:p text:style-name="artikel_kop_titel"><text:span text:style-name="artikel_kop_label">Artikel</text:span> <text:span text:style-name="artikel_kop_nr">7.2</text:span> Criteria vervoersvoorziening</text:p>
              <text:list text:style-name="id1-3-2-2-7-3-2">
                <text:list-item text:style-override="id1-3-2-2-7-3-2">
                  <text:number>1.</text:number>
                  <text:p text:style-name="al">Beperkingen bij het verplaatsen in de leefomgeving worden aanwezig geacht als de cliënt het openbaar vervoer niet kan bereiken of niet kan gebruiken.</text:p>
                </text:list-item>
                <text:list-item text:style-override="id1-3-2-2-7-3-3">
                  <text:number>2.</text:number>
                  <text:p text:style-name="al">Onder de leefomgeving als bedoelde in artikelen 7.1 en 7.2 wordt 15 tot 20 kilometer rondom de woning verstaan.</text:p>
                </text:list-item>
                <text:list-item text:style-override="id1-3-2-2-7-3-4">
                  <text:number>3.</text:number>
                  <text:p text:style-name="al">Het college kan in individuele gevallen afwijken van lid 2 indien uit onderzoek volgt dat cliënt een hogere of lagere vervoersbehoefte heeft.</text:p>
                </text:list-item>
              </text:list>
            </text:section>
            <text:section text:name="artikel_id1-3-2-2-7-4" text:style-name="artikel">
              <text:p text:style-name="artikel_kop_titel"><text:span text:style-name="artikel_kop_label">Artikel</text:span> <text:span text:style-name="artikel_kop_nr">7.3</text:span> Gebruik van Regiotaxi</text:p>
              <text:list text:style-name="id1-3-2-2-7-4-2">
                <text:list-item text:style-override="id1-3-2-2-7-4-2">
                  <text:number>1.</text:number>
                  <text:p text:style-name="al">De cliënt is voor de Regiotaxi een ritbijdrage verschuldigd. </text:p>
                </text:list-item>
                <text:list-item text:style-override="id1-3-2-2-7-4-3">
                  <text:number>2.</text:number>
                  <text:p text:style-name="al">De hoogte van de ritbijdrage is gelijk aan het tarief van het openbaar vervoer.</text:p>
                </text:list-item>
                <text:list-item text:style-override="id1-3-2-2-7-4-4">
                  <text:number>3.</text:number>
                  <text:p text:style-name="al">Een rit dient tijdig te worden gereserveerd. Bij niet tijdig reserveren is de cliënt een extra bijdrage van €3,00 aan de vervoerder verschuldigd.</text:p>
                </text:list-item>
              </text:list>
            </text:section>
            <text:p text:style-name="hoofdstuk_bottom"/>
          </text:section>
          <text:section text:name="hoofdstuk_id1-3-2-2-8" text:style-name="hoofdstuk">
            <text:p text:style-name="hoofdstuk_kop"><text:span text:style-name="label">Hoofdstuk</text:span> <text:span text:style-name="nr">8</text:span> De beschikking</text:p>
            <text:section text:name="artikel_id1-3-2-2-8-2" text:style-name="artikel">
              <text:p text:style-name="artikel_kop_titel"><text:span text:style-name="artikel_kop_label">Artikel</text:span> <text:span text:style-name="artikel_kop_nr">8.1</text:span> Inhoud beschikking </text:p>
              <text:list text:style-name="id1-3-2-2-8-2-2">
                <text:list-item text:style-override="id1-3-2-2-8-2-2">
                  <text:number>1.</text:number>
                  <text:p text:style-name="al">In de beschikking tot verstrekking van een maatwerkvoorziening wordt in ieder geval aangegeven of deze als voorziening in natura of als pgb wordt verstrekt.</text:p>
                </text:list-item>
                <text:list-item text:style-override="id1-3-2-2-8-2-3">
                  <text:number>2.</text:number>
                  <text:p text:style-name="al">In de beschikking wordt tevens aangegeven hoe bezwaar tegen de beschikking kan worden gemaakt.</text:p>
                </text:list-item>
                <text:list-item text:style-override="id1-3-2-2-8-2-4">
                  <text:number>3.</text:number>
                  <text:p text:style-name="al">Het ondersteuningsplan en het resultatenoverzicht kan onderdeel uitmaken van de beschikking.</text:p>
                </text:list-item>
                <text:list-item text:style-override="id1-3-2-2-8-2-5">
                  <text:number>4.</text:number>
                  <text:p text:style-name="al">Bij het verstrekken van een maatwerkvoorziening in natura wordt in de beschikking in ieder geval vastgelegd;</text:p>
                  <text:list text:style-name="id1-3-2-2-8-2-5-3">
                    <text:list-item text:style-override="id1-3-2-2-8-2-5-3-1">
                      <text:number>a.</text:number>
                      <text:p text:style-name="al">Welke de te verstrekken voorziening is en wat het beoogde resultaat daarvan is;</text:p>
                    </text:list-item>
                    <text:list-item text:style-override="id1-3-2-2-8-2-5-3-2">
                      <text:number>b.</text:number>
                      <text:p text:style-name="al">Wat de ingangsdatum en duur van de verstrekking is;</text:p>
                    </text:list-item>
                    <text:list-item text:style-override="id1-3-2-2-8-2-5-3-3">
                      <text:number>c.</text:number>
                      <text:p text:style-name="al">Hoe de voorziening wordt verstrekt, en indien van toepassing,</text:p>
                    </text:list-item>
                    <text:list-item text:style-override="id1-3-2-2-8-2-5-3-4">
                      <text:number>d.</text:number>
                      <text:p text:style-name="al">Welke andere voorzieningen relevant zijn of kunnen zijn.</text:p>
                    </text:list-item>
                  </text:list>
                </text:list-item>
                <text:list-item text:style-override="id1-3-2-2-8-2-6">
                  <text:number>5.</text:number>
                  <text:p text:style-name="al">Bij het verstrekken van een maatwerkvoorziening in de vorm van een pgb wordt in de beschikking in ieder geval vastgelegd:</text:p>
                  <text:list text:style-name="id1-3-2-2-8-2-6-3">
                    <text:list-item text:style-override="id1-3-2-2-8-2-6-3-1">
                      <text:number>a.</text:number>
                      <text:p text:style-name="al">Voor welk resultaat het pgb wordt aangewend;</text:p>
                    </text:list-item>
                    <text:list-item text:style-override="id1-3-2-2-8-2-6-3-2">
                      <text:number>b.</text:number>
                      <text:p text:style-name="al">Wat de hoogte van het pgb is en hoe hiertoe is gekomen;</text:p>
                    </text:list-item>
                    <text:list-item text:style-override="id1-3-2-2-8-2-6-3-3">
                      <text:number>c.</text:number>
                      <text:p text:style-name="al">Wat de duur is van de verstrekking waarvoor het pgb is bedoeld, en</text:p>
                    </text:list-item>
                    <text:list-item text:style-override="id1-3-2-2-8-2-6-3-4">
                      <text:number>d.</text:number>
                      <text:p text:style-name="al">De wijze van verantwoording van de besteding van het pgb.</text:p>
                    </text:list-item>
                  </text:list>
                </text:list-item>
                <text:list-item text:style-override="id1-3-2-2-8-2-7">
                  <text:number>6.</text:number>
                  <text:p text:style-name="al">In de beschikking tot verstrekking van een maatwerkvoorziening wordt aangegeven of een bijdrage in de kosten verschuldigd is en de daarbij door het college gehanteerde uitgangspunten, zoals de kostprijs van de voorziening. </text:p>
                </text:list-item>
                <text:list-item text:style-override="id1-3-2-2-8-2-8">
                  <text:number>7.</text:number>
                  <text:p text:style-name="al">Bij het verstrekken van een maatwerkvoorziening wordt in de beschikking vermeld dat de cliënt zich moet houden aan een eventueel van toepassing zijnde bruikleenovereenkomst</text:p>
                </text:list-item>
              </text:list>
            </text:section>
            <text:p text:style-name="hoofdstuk_bottom"/>
          </text:section>
          <text:section text:name="hoofdstuk_id1-3-2-2-9" text:style-name="hoofdstuk">
            <text:p text:style-name="hoofdstuk_kop"><text:span text:style-name="label">Hoofdstuk</text:span> <text:span text:style-name="nr">9.</text:span> Persoonsgebonden budget (pgb)</text:p>
            <text:section text:name="artikel_id1-3-2-2-9-2" text:style-name="artikel">
              <text:p text:style-name="artikel_kop_titel"><text:span text:style-name="artikel_kop_label">Artikel</text:span> <text:span text:style-name="artikel_kop_nr">9.1</text:span> Criteria voor een persoonsgebonden budget</text:p>
              <text:list text:style-name="id1-3-2-2-9-2-2">
                <text:list-item text:style-override="id1-3-2-2-9-2-2">
                  <text:number>1.</text:number>
                  <text:p text:style-name="al">De cliënt heeft onverminderd artikel 2.3.6 vijfde lid van de wet de mogelijkheid om te kiezen voor een persoonsgebonden budget indien:</text:p>
                  <text:list text:style-name="id1-3-2-2-9-2-2-3">
                    <text:list-item text:style-override="id1-3-2-2-9-2-2-3-1">
                      <text:number>a.</text:number>
                      <text:p text:style-name="al">De cliënt naar oordeel van het college op eigen kracht, al dan niet met behulp uit zijn sociale netwerk of zijn pgb vertegenwoordiger, voldoende in staat is te achten tot:</text:p>
                      <text:list text:style-name="id1-3-2-2-9-2-2-3-1-3">
                        <text:list-item text:style-override="id1-3-2-2-9-2-2-3-1-3-1">
                          <text:number>•</text:number>
                          <text:p text:style-name="al">Een redelijke waardering van zijn belangen, en</text:p>
                        </text:list-item>
                        <text:list-item text:style-override="id1-3-2-2-9-2-2-3-1-3-2">
                          <text:number>•</text:number>
                          <text:p text:style-name="al">Het op een verantwoorde manier uitvoeren van de aan het persoonsgebonden budget verbonden taken;</text:p>
                        </text:list-item>
                      </text:list>
                    </text:list-item>
                    <text:list-item text:style-override="id1-3-2-2-9-2-2-3-2">
                      <text:number>b.</text:number>
                      <text:p text:style-name="al">De cliënt weet te motiveren waarom hij de maatwerkvoorziening in de vorm van een persoonsgebonden budget wenst. De motivering moet worden opgenomen in het pgb-plan;</text:p>
                    </text:list-item>
                    <text:list-item text:style-override="id1-3-2-2-9-2-2-3-3">
                      <text:number>c.</text:number>
                      <text:p text:style-name="al">Naar oordeel van het college is gewaarborgd dat de diensten, hulpmiddelen, woningaanpassingen en andere maatregelen voldoen aan de kwaliteitseisen van de wet en in redelijkheid geschikt zijn voor het doel waarvoor het persoonsgebonden budget wordt toegekend.</text:p>
                    </text:list-item>
                  </text:list>
                </text:list-item>
                <text:list-item text:style-override="id1-3-2-2-9-2-3">
                  <text:number>2.</text:number>
                  <text:p text:style-name="al">Aan de onder sub a gestelde voorwaarden wordt niet voldaan als de ondersteuner een belang heeft dat tegengesteld is aan het belang van de cliënt.</text:p>
                </text:list-item>
              </text:list>
            </text:section>
            <text:section text:name="artikel_id1-3-2-2-9-3" text:style-name="artikel">
              <text:p text:style-name="artikel_kop_titel"><text:span text:style-name="artikel_kop_label">Artikel</text:span> <text:span text:style-name="artikel_kop_nr">9.2</text:span>  Verplichtingen persoonsgebonden budget</text:p>
              <text:list text:style-name="id1-3-2-2-9-3-2">
                <text:list-item text:style-override="id1-3-2-2-9-3-2">
                  <text:number>1.</text:number>
                  <text:p text:style-name="al">Aan het persoonsgebonden budget zijn de volgende verplichtingen verbonden:</text:p>
                  <text:list text:style-name="id1-3-2-2-9-3-2-3">
                    <text:list-item text:style-override="id1-3-2-2-9-3-2-3-1">
                      <text:number>a.</text:number>
                      <text:p text:style-name="al">De cliënt stelt het format pgb-plan op dat ingediend kan worden voor of na het gesprek, maar uiterlijk bij het indienen van de aanvraag. Het college kan aanvullende voorwaarden aan de inhoud van het pgb-plan verbinden;</text:p>
                    </text:list-item>
                    <text:list-item text:style-override="id1-3-2-2-9-3-2-3-2">
                      <text:number>b.</text:number>
                      <text:p text:style-name="al">Het persoonsgebonden budget mag in ieder geval niet worden besteed aan een voorziening die voor de cliënt algemeen gebruikelijk wordt geacht;</text:p>
                    </text:list-item>
                    <text:list-item text:style-override="id1-3-2-2-9-3-2-3-3">
                      <text:number>c.</text:number>
                      <text:p text:style-name="al">Uit het persoonsgebonden budget mogen in ieder geval geen administratieve bemiddelingsbureaus, andere tussenpersonen of andere belangenbehartigers worden betaald;</text:p>
                    </text:list-item>
                    <text:list-item text:style-override="id1-3-2-2-9-3-2-3-4">
                      <text:number>d.</text:number>
                      <text:p text:style-name="al">Het persoonsgebonden budget moet binnen drie maanden na toekenning zijn aangewend voor bekostiging van het resultaat waarvoor de verlening heeft plaatsgevonden. In geval van een woningaanpassing kan van deze termijn worden afgeweken in overleg met het college;</text:p>
                    </text:list-item>
                    <text:list-item text:style-override="id1-3-2-2-9-3-2-3-5">
                      <text:number>e.</text:number>
                      <text:p text:style-name="al">Een uitzondering voor het opstellen van een pgb-plan geldt voor cliënten die een aanvraag doen voor hulpmiddelen. De cliënt is verantwoordelijk voor het aanvragen van een offerte bij de aanbieder en het indienen van de offerte bij het college.</text:p>
                    </text:list-item>
                  </text:list>
                </text:list-item>
                <text:list-item text:style-override="id1-3-2-2-9-3-3">
                  <text:number>2.</text:number>
                  <text:p text:style-name="al">De cliënt aan wie een persoonsgebonden budget is toegekend sluit met de aanbieder of zorgverlener een zorgovereenkomst volgens een verplicht format van de Sociale Verzekeringsbank (SVB), waarin onder andere afspraken zijn opgenomen over de wijze van declareren. Een declaratie van een aanbieder omvat in ieder geval:</text:p>
                  <text:list text:style-name="id1-3-2-2-9-3-3-3">
                    <text:list-item text:style-override="id1-3-2-2-9-3-3-3-1">
                      <text:number>a.</text:number>
                      <text:p text:style-name="al">Een overzicht van de dagen waarop is gewerkt;</text:p>
                    </text:list-item>
                    <text:list-item text:style-override="id1-3-2-2-9-3-3-3-2">
                      <text:number>b.</text:number>
                      <text:p text:style-name="al">Het uurtarief;</text:p>
                    </text:list-item>
                    <text:list-item text:style-override="id1-3-2-2-9-3-3-3-3">
                      <text:number>c.</text:number>
                      <text:p text:style-name="al">Het Burgerservicenummer en de naam en het adres van de cliënt;</text:p>
                    </text:list-item>
                    <text:list-item text:style-override="id1-3-2-2-9-3-3-3-4">
                      <text:number>d.</text:number>
                      <text:p text:style-name="al">Het nummer waarmee die aanbieder staat ingeschreven bij de Kamer van Koophandel met de branche- standaard bedrijfsindeling van de beroepsgroep gezondheidszorg en welzijn. Hiernaast wordt de declaratie door de aanbieder en de cliënt ondertekend.</text:p>
                    </text:list-item>
                  </text:list>
                </text:list-item>
                <text:list-item text:style-override="id1-3-2-2-9-3-4">
                  <text:number>3.</text:number>
                  <text:p text:style-name="al">In de zorgovereenkomst, als bedoeld in het tweede lid, sluit de aanbieder zich aan bij de afspraken die zijn gemaakt in het pgb-plan over de kwaliteit en het resultaat van de maatschappelijke ondersteuning.</text:p>
                </text:list-item>
                <text:list-item text:style-override="id1-3-2-2-9-3-5">
                  <text:number>4.</text:number>
                  <text:p text:style-name="al">De cliënt aan wie een persoonsgebonden budget is toegekend zorgt er voor dat een aanbieder op wie het Arbeidstijdenwet niet van toepassing is, niet meer dan veertig uur in één week voor hem werkzaamheden verricht.</text:p>
                </text:list-item>
                <text:list-item text:style-override="id1-3-2-2-9-3-6">
                  <text:number>5.</text:number>
                  <text:p text:style-name="al">Het college kan nadere regels vaststellen over de aan het pgb verbonden voorwaarden en verplichtingen. </text:p>
                </text:list-item>
              </text:list>
            </text:section>
            <text:section text:name="artikel_id1-3-2-2-9-4" text:style-name="artikel">
              <text:p text:style-name="artikel_kop_titel"><text:span text:style-name="artikel_kop_label">Artikel</text:span> <text:span text:style-name="artikel_kop_nr">9.3</text:span> Onderscheid formele en informele hulp</text:p>
              <text:list text:style-name="id1-3-2-2-9-4-2">
                <text:list-item text:style-override="id1-3-2-2-9-4-2">
                  <text:number>1.</text:number>
                  <text:p text:style-name="al">Bij het vaststellen van de hoogte van het pgb wordt onderscheid gemaakt tussen formele en informele hulp.</text:p>
                </text:list-item>
                <text:list-item text:style-override="id1-3-2-2-9-4-3">
                  <text:number>2.</text:number>
                  <text:p text:style-name="al">Van formele hulp is sprake als de hulp verleend wordt door onderstaande personen, met uitzondering van personen uit het sociaal netwerk van de cliënt:</text:p>
                  <text:list text:style-name="id1-3-2-2-9-4-3-3">
                    <text:list-item text:style-override="id1-3-2-2-9-4-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9-4-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9-4-4">
                  <text:number>3.</text:number>
                  <text:p text:style-name="al">Informele hulp is:</text:p>
                  <text:list text:style-name="id1-3-2-2-9-4-4-3">
                    <text:list-item text:style-override="id1-3-2-2-9-4-4-3-1">
                      <text:number>a.</text:number>
                      <text:p text:style-name="al">hulp die geboden wordt door personen die niet voldoen aan de criteria als genoemd in lid 2;</text:p>
                    </text:list-item>
                    <text:list-item text:style-override="id1-3-2-2-9-4-4-3-2">
                      <text:number>b.</text:number>
                      <text:p text:style-name="al">hulp die wordt geboden door personen die voldoen aan de criteria als genoemd in lid 2, maar tot het sociaal netwerk van cliënt horen.</text:p>
                    </text:list-item>
                  </text:list>
                </text:list-item>
                <text:list-item text:style-override="id1-3-2-2-9-4-5">
                  <text:number>4.</text:number>
                  <text:p text:style-name="al">De (in)formele hulpverlening mag niet tevens pgb vertegenwoordiger van cliënt zijn of familie van de pgb-vertegenwoordiger zijn. Dit geldt ook voor iedere hiërarchisch meerdere van de hulpverlener in de organisatie van de zorgaanbieder. </text:p>
                </text:list-item>
                <text:list-item text:style-override="id1-3-2-2-9-4-6">
                  <text:number>5.</text:number>
                  <text:p text:style-name="al">Het college kan nadere regels stellen over de hoogte omtrent het pgb.</text:p>
                </text:list-item>
              </text:list>
            </text:section>
            <text:section text:name="artikel_id1-3-2-2-9-5" text:style-name="artikel">
              <text:p text:style-name="artikel_kop_titel"><text:span text:style-name="artikel_kop_label">Artikel</text:span> <text:span text:style-name="artikel_kop_nr">9.4</text:span> Hoogte persoonsgebonden budget niet zijnde beschermd wonen of opvang</text:p>
              <text:list text:style-name="id1-3-2-2-9-5-2">
                <text:list-item text:style-override="id1-3-2-2-9-5-2">
                  <text:number>1.</text:number>
                  <text:p text:style-name="al">Voor de goedkoopst passende bijdrage hanteert het college gedifferentieerde tarieven die zijn afgeleid van ofwel de tarieven waarvoor het college de geïndiceerde diensten heeft ingekocht (hierna: het tarief) dan wel van andere bedragen. </text:p>
                </text:list-item>
                <text:list-item text:style-override="id1-3-2-2-9-5-3">
                  <text:number>2.</text:number>
                  <text:list text:style-name="id1-3-2-2-9-5-3-2">
                    <text:list-item text:style-override="id1-3-2-2-9-5-3-2-1">
                      <text:number>a.</text:number>
                      <text:p text:style-name="al">Voor individuele ondersteuning geldt:</text:p>
                      <text:list text:style-name="id1-3-2-2-9-5-3-2-1-3">
                        <text:list-item text:style-override="id1-3-2-2-9-5-3-2-1-3-1">
                          <text:number>1°</text:number>
                          <text:p text:style-name="al">85% van het tarief voor de formele hulp.</text:p>
                        </text:list-item>
                        <text:list-item text:style-override="id1-3-2-2-9-5-3-2-1-3-2">
                          <text:number>2°</text:number>
                          <text:p text:style-name="al">het bedrag zoals genoemd in artikel 5.22, eerste lid, van de Regeling langdurige zorg voor de informele hulp of die niet als persoon onder 1 ͦ kunnen worden aangemerkt. </text:p>
                        </text:list-item>
                      </text:list>
                    </text:list-item>
                    <text:list-item text:style-override="id1-3-2-2-9-5-3-2-2">
                      <text:number>b.</text:number>
                      <text:p text:style-name="al">Voor groepsgerichte ondersteuning geldt:</text:p>
                      <text:list text:style-name="id1-3-2-2-9-5-3-2-2-3">
                        <text:list-item text:style-override="id1-3-2-2-9-5-3-2-2-3-1">
                          <text:number>1°</text:number>
                          <text:p text:style-name="al">85% van het tarief per dagdeel voor de formele hulp;</text:p>
                        </text:list-item>
                        <text:list-item text:style-override="id1-3-2-2-9-5-3-2-2-3-2">
                          <text:number>2°</text:number>
                          <text:p text:style-name="al">het bedrag per dagdeel zoals genoemd in artikel 5.22, eerste lid, van de Regeling langdurige zorg voor de informele hulp of die niet als personen onder 1 ͦ kunnen worden aangemerkt.</text:p>
                        </text:list-item>
                      </text:list>
                    </text:list-item>
                    <text:list-item text:style-override="id1-3-2-2-9-5-3-2-3">
                      <text:number>c.</text:number>
                      <text:p text:style-name="al">voor vervoer van en naar de locatie waar de groepsgerichte ondersteuning wordt geboden geldt 85% van het zorg in natura tarief per kilometer.</text:p>
                    </text:list-item>
                  </text:list>
                </text:list-item>
                <text:list-item text:style-override="id1-3-2-2-9-5-4">
                  <text:number>3.</text:number>
                  <text:p text:style-name="al">Voor het tarief voor de module wonen en verblijf geldt dat deze gelijk is aan het zorg in natura tarief. </text:p>
                  <text:list text:style-name="id1-3-2-2-9-5-4-3">
                    <text:list-item text:style-override="id1-3-2-2-9-5-4-3-1">
                      <text:number>a.</text:number>
                      <text:p text:style-name="al">80% van het tarief voor de formele hulp;</text:p>
                    </text:list-item>
                  </text:list>
                </text:list-item>
                <text:list-item text:style-override="id1-3-2-2-9-5-5">
                  <text:number>4.</text:number>
                  <text:p text:style-name="al">Voor huishoudelijke ondersteuning geldt:</text:p>
                  <text:list text:style-name="id1-3-2-2-9-5-5-3">
                    <text:list-item text:style-override="id1-3-2-2-9-5-5-3-1">
                      <text:number>a.</text:number>
                      <text:p text:style-name="al">85% van het tarief voor formele hulp;</text:p>
                    </text:list-item>
                    <text:list-item text:style-override="id1-3-2-2-9-5-5-3-2">
                      <text:number>b.</text:number>
                      <text:p text:style-name="al">60% voor de informele hulp van het zorg in natura tarief.</text:p>
                    </text:list-item>
                  </text:list>
                </text:list-item>
                <text:list-item text:style-override="id1-3-2-2-9-5-6">
                  <text:number>5.</text:number>
                  <text:p text:style-name="al">Voor het bedrag als bedoeld in artikel 5.22, eerste lid van de Regeling langdurige zorg (Rlz) geldt het bedrag geldend op 1 januari van elk kalenderjaar en als vakantiebijslag van toepassing is, dan is in het bedrag de vakantiebijslag als bedoeld in de Wet minimumloon en minimumvakantiebijslag (WML), verdisconteerd.</text:p>
                </text:list-item>
                <text:list-item text:style-override="id1-3-2-2-9-5-7">
                  <text:number>6.</text:number>
                  <text:p text:style-name="al">Het college stelt de tarieven die het verschuldigd is aan de (gecontracteerde) aanbieders vast in het Financieel besluit.</text:p>
                </text:list-item>
              </text:list>
            </text:section>
            <text:section text:name="artikel_id1-3-2-2-9-6" text:style-name="artikel">
              <text:p text:style-name="artikel_kop_titel"><text:span text:style-name="artikel_kop_label">Artikel</text:span> <text:span text:style-name="artikel_kop_nr">9.5</text:span> Hoogte persoonsgebonden budget overig</text:p>
              <text:list text:style-name="id1-3-2-2-9-6-2">
                <text:list-item text:style-override="id1-3-2-2-9-6-2">
                  <text:number>1.</text:number>
                  <text:p text:style-name="al">De hoogte van het pgb voor hulpmiddelen bedraagt niet meer dan het maximum van de kostprijs waaronder inbegrepen de instandhoudingskosten of andere bijkomende noodzakelijke kosten.</text:p>
                </text:list-item>
                <text:list-item text:style-override="id1-3-2-2-9-6-3">
                  <text:number>2.</text:number>
                  <text:p text:style-name="al">Behoudens de kostprijs als bedoeld in artikel 10.4 lid 2 van de verordening kan het college de hoogte van het pgb vaststellen op basis van de economische levensduur van de geïndiceerde maatwerkvoorziening. </text:p>
                </text:list-item>
                <text:list-item text:style-override="id1-3-2-2-9-6-4">
                  <text:number>3.</text:number>
                  <text:p text:style-name="al">Het college kan de hoogte van het pgb vaststellen op basis van een offerte als de geïndiceerde maatwerkvoorziening waaronder inbegrepen de instandhoudingskosten of andere bijkomende kosten niet valt binnen het assortiment van gecontracteerde aanbieders.</text:p>
                </text:list-item>
                <text:list-item text:style-override="id1-3-2-2-9-6-5">
                  <text:number>4.</text:number>
                  <text:p text:style-name="al">Het college stelt het pgb voor het realiseren van een woonaanpassing vast op basis van:</text:p>
                  <text:list text:style-name="id1-3-2-2-9-6-5-3">
                    <text:list-item text:style-override="id1-3-2-2-9-6-5-3-1">
                      <text:number>a.</text:number>
                      <text:p text:style-name="al">een door het college goedgekeurd programma van eisen;</text:p>
                    </text:list-item>
                    <text:list-item text:style-override="id1-3-2-2-9-6-5-3-2">
                      <text:number>b.</text:number>
                      <text:p text:style-name="al">richtprijzen en normen uit Casadata en/of meerdere offertes;</text:p>
                    </text:list-item>
                    <text:list-item text:style-override="id1-3-2-2-9-6-5-3-3">
                      <text:number>c.</text:number>
                      <text:p text:style-name="al">eventuele bijkomende noodzakelijke kosten die van een architect en/of legeskosten.</text:p>
                    </text:list-item>
                    <text:list-item text:style-override="id1-3-2-2-9-6-5-3-4">
                      <text:number>d.</text:number>
                      <text:p text:style-name="al">Het college kan Nadere regels stellen welke kosten in aanmerking kunnen worden genomen.</text:p>
                    </text:list-item>
                  </text:list>
                </text:list-item>
                <text:list-item text:style-override="id1-3-2-2-9-6-6">
                  <text:number>5.</text:number>
                  <text:p text:style-name="al">Het college stelt Nadere regels over de omvang van de budgetperiode die geldt voor hulpmiddelen.</text:p>
                </text:list-item>
                <text:list-item text:style-override="id1-3-2-2-9-6-7">
                  <text:number>6.</text:number>
                  <text:p text:style-name="al">Het college stelt de tarieven die het verschuldigd is aan de (gecontracteerde) aanbieders vast in het Financieel besluit en voor zover dat niet mogelijk is in het toekenningsbesluit.</text:p>
                </text:list-item>
              </text:list>
            </text:section>
            <text:section text:name="artikel_id1-3-2-2-9-7" text:style-name="artikel">
              <text:p text:style-name="artikel_kop_titel"><text:span text:style-name="artikel_kop_label">Artikel</text:span> <text:span text:style-name="artikel_kop_nr">9.6</text:span> Hoogte persoonsgebonden budget opvang en beschermd wonen</text:p>
              <text:p text:style-name="al">De hoogte van het pgb voor opvang en beschermd wonen is toereikend voor:</text:p>
              <text:list text:style-name="id1-3-2-2-9-7-3">
                <text:list-item text:style-override="id1-3-2-2-9-7-3-1">
                  <text:number>a.</text:number>
                  <text:p text:style-name="al">opvang als bedoeld in artikel 1.1.1 van de wet;</text:p>
                </text:list-item>
                <text:list-item text:style-override="id1-3-2-2-9-7-3-2">
                  <text:number>b.</text:number>
                  <text:p text:style-name="al">het beschermd wonen in een goedgekeurde accommodatie met bijbehorend toezicht dan wel op basis van de feitelijke situatie als de indicatie niet wordt verzilverd in een accommodatie;</text:p>
                </text:list-item>
                <text:list-item text:style-override="id1-3-2-2-9-7-3-3">
                  <text:number>c.</text:number>
                  <text:p text:style-name="al">de geïndiceerde dagbesteding.</text:p>
                </text:list-item>
              </text:list>
            </text:section>
            <text:section text:name="artikel_id1-3-2-2-9-8" text:style-name="artikel">
              <text:p text:style-name="artikel_kop_titel"><text:span text:style-name="artikel_kop_label">Artikel</text:span> <text:span text:style-name="artikel_kop_nr">9.7</text:span> Besteding persoonsgebonden budget</text:p>
              <text:list text:style-name="id1-3-2-2-9-8-2">
                <text:list-item text:style-override="id1-3-2-2-9-8-2">
                  <text:number>1.</text:number>
                  <text:p text:style-name="al">Budgethouders mogen vanuit het budget de volgende uitgaven doen: </text:p>
                  <text:list text:style-name="id1-3-2-2-9-8-2-3">
                    <text:list-item text:style-override="id1-3-2-2-9-8-2-3-1">
                      <text:number>a.</text:number>
                      <text:p text:style-name="al">Alle bijkomende kosten voor de zorgverleners, zoals de werkgeverslasten voor zorgverleners met een arbeidsovereenkomst </text:p>
                    </text:list-item>
                    <text:list-item text:style-override="id1-3-2-2-9-8-2-3-2">
                      <text:number>b.</text:number>
                      <text:p text:style-name="al">en wettelijk toegestane vergoedingen, zoals reiskostenvergoedingen voor woon-werkverkeer, verlofregelingen, pensioenvoorziening en spaarloon. </text:p>
                    </text:list-item>
                  </text:list>
                </text:list-item>
                <text:list-item text:style-override="id1-3-2-2-9-8-3">
                  <text:number>2.</text:number>
                  <text:p text:style-name="al">De budgethouder mag een pgb gedurende maximaal 13 weken per kalenderjaar buiten de gemeente Losser besteden. </text:p>
                </text:list-item>
                <text:list-item text:style-override="id1-3-2-2-9-8-4">
                  <text:number>3.</text:number>
                  <text:p text:style-name="al">De budgethouder kan het pgb voor ten hoogste zes weken per kalenderjaar inzetten voor betaling van ondersteuning te verlenen tijdens verblijf buiten Nederland. </text:p>
                </text:list-item>
                <text:list-item text:style-override="id1-3-2-2-9-8-5">
                  <text:number>4.</text:number>
                  <text:p text:style-name="al">Het pgb mag niet worden besteed aan; </text:p>
                  <text:list text:style-name="id1-3-2-2-9-8-5-3">
                    <text:list-item text:style-override="id1-3-2-2-9-8-5-3-1">
                      <text:number>a.</text:number>
                      <text:p text:style-name="al">een voorziening die voor de cliënt algemeen gebruikelijk wordt geacht;</text:p>
                    </text:list-item>
                    <text:list-item text:style-override="id1-3-2-2-9-8-5-3-2">
                      <text:number>b.</text:number>
                      <text:p text:style-name="al">activiteiten, die naar oordeel van het college worden aangemerkt als eigen mogelijkheden en probleemoplossend vermogen;</text:p>
                    </text:list-item>
                    <text:list-item text:style-override="id1-3-2-2-9-8-5-3-3">
                      <text:number>c.</text:number>
                      <text:p text:style-name="al">personen uit het sociaal netwerk, die overbelast zijn of dreigen te geraken.</text:p>
                    </text:list-item>
                  </text:list>
                </text:list-item>
                <text:list-item text:style-override="id1-3-2-2-9-8-6">
                  <text:number>5.</text:number>
                  <text:p text:style-name="al">De volgende kosten zijn uitgesloten voor vergoeding vanuit een pgb:</text:p>
                  <text:list text:style-name="id1-3-2-2-9-8-6-3">
                    <text:list-item text:style-override="id1-3-2-2-9-8-6-3-1">
                      <text:number>a.</text:number>
                      <text:p text:style-name="al">kosten voor bemiddeling;</text:p>
                    </text:list-item>
                    <text:list-item text:style-override="id1-3-2-2-9-8-6-3-2">
                      <text:number>b.</text:number>
                      <text:p text:style-name="al">kosten voor tussenpersonen of belangenbehartigers;</text:p>
                    </text:list-item>
                    <text:list-item text:style-override="id1-3-2-2-9-8-6-3-3">
                      <text:number>c.</text:number>
                      <text:p text:style-name="al">kosten voor het voeren van een pgb-administratie;</text:p>
                    </text:list-item>
                    <text:list-item text:style-override="id1-3-2-2-9-8-6-3-4">
                      <text:number>d.</text:number>
                      <text:p text:style-name="al">kosten voor ondersteuning bij het aanvragen en beheren van een pgb;</text:p>
                    </text:list-item>
                    <text:list-item text:style-override="id1-3-2-2-9-8-6-3-5">
                      <text:number>e.</text:number>
                      <text:p text:style-name="al">kosten voor feestdagenuitkering;</text:p>
                    </text:list-item>
                    <text:list-item text:style-override="id1-3-2-2-9-8-6-3-6">
                      <text:number>f.</text:number>
                      <text:p text:style-name="al">vervoerskosten als hiervoor geen beschikking afgegeven zal worden;</text:p>
                    </text:list-item>
                    <text:list-item text:style-override="id1-3-2-2-9-8-6-3-7">
                      <text:number>g.</text:number>
                      <text:p text:style-name="al">reiskosten hulpverlener en of derde aan wie het pgb besteed wordt;</text:p>
                    </text:list-item>
                    <text:list-item text:style-override="id1-3-2-2-9-8-6-3-8">
                      <text:number>h.</text:number>
                      <text:p text:style-name="al">bijkomende zorgkosten;</text:p>
                    </text:list-item>
                    <text:list-item text:style-override="id1-3-2-2-9-8-6-3-9">
                      <text:number>i.</text:number>
                      <text:p text:style-name="al">contributie voor het lidmaatschap (bijvoorbeeld van Per Saldo), kosten voor het volgen van cursussen over pgb, kosten voor het bestellen van informatiemateriaal;</text:p>
                    </text:list-item>
                    <text:list-item text:style-override="id1-3-2-2-9-8-6-3-10">
                      <text:number>j.</text:number>
                      <text:p text:style-name="al">alle zorg en ondersteuning die onder een andere wet dan de Wmo vallen;</text:p>
                    </text:list-item>
                    <text:list-item text:style-override="id1-3-2-2-9-8-6-3-11">
                      <text:number>k.</text:number>
                      <text:p text:style-name="al">ondersteuning inkopen buiten EU-landen, vanwege de onmogelijke opgave om te controleren op kwaliteit en financiën.</text:p>
                    </text:list-item>
                  </text:list>
                </text:list-item>
                <text:list-item text:style-override="id1-3-2-2-9-8-7">
                  <text:number>6.</text:number>
                  <text:p text:style-name="al">Het college kent geen vrij besteedbaar bedrag toe vanuit het persoonsgebonden budget. </text:p>
                </text:list-item>
                <text:list-item text:style-override="id1-3-2-2-9-8-8">
                  <text:number>7.</text:number>
                  <text:p text:style-name="al">Het college verleent geen éénmalige uitkering in geval van overlijden van de cliënt of budgethouder.</text:p>
                </text:list-item>
                <text:list-item text:style-override="id1-3-2-2-9-8-9">
                  <text:number>8.</text:number>
                  <text:p text:style-name="al">Het is niet toegestaan om automatisch een vast bedrag per periode uit te betalen zonder declaratie en factuur.</text:p>
                </text:list-item>
              </text:list>
            </text:section>
            <text:p text:style-name="hoofdstuk_bottom"/>
          </text:section>
          <text:section text:name="hoofdstuk_id1-3-2-2-10" text:style-name="hoofdstuk">
            <text:p text:style-name="hoofdstuk_kop"><text:span text:style-name="label">Hoofdstuk</text:span> <text:span text:style-name="nr">10</text:span> Bijdrage in de kosten, kostprijs, ritbijdrage en reserveringstoeslag</text:p>
            <text:section text:name="artikel_id1-3-2-2-10-2" text:style-name="artikel">
              <text:p text:style-name="artikel_kop_titel"><text:span text:style-name="artikel_kop_label">Artikel</text:span> <text:span text:style-name="artikel_kop_nr">10.1</text:span> Eigen bijdrage in de kosten voor maatwerkvoorzieningen</text:p>
              <text:list text:style-name="id1-3-2-2-10-2-2">
                <text:list-item text:style-override="id1-3-2-2-10-2-2">
                  <text:number>1.</text:number>
                  <text:p text:style-name="al">De cliënt is een eigen bijdrage in de kosten verschuldigd van een verstrekte maatwerkvoorziening in natura dan wel in de vorm van een pgb. , </text:p>
                </text:list-item>
                <text:list-item text:style-override="id1-3-2-2-10-2-3">
                  <text:number>2.</text:number>
                  <text:p text:style-name="al">De hoogte van de bijdrage in de kosten voor één of meerdere maatwerkvoorzieningen en/of pgb’s is gebaseerd op het maximale bedrag als bedoeld in artikel 2.1.4, vierde lid, van de wet.</text:p>
                </text:list-item>
                <text:list-item text:style-override="id1-3-2-2-10-2-4">
                  <text:number>3.</text:number>
                  <text:p text:style-name="al">De maatwerkvoorziening collectief vervoer is uitgezonderd van het abonnementstarief</text:p>
                </text:list-item>
                <text:list-item text:style-override="id1-3-2-2-10-2-5">
                  <text:number>4.</text:number>
                  <text:p text:style-name="al">De bijdrage in de kosten is verschuldigd vanaf de maand waarin ondersteuning feitelijk is geboden, het hulpmiddel feitelijk is geleverd, de woonaanpassing is gerealiseerd of het pgb is toegekend.</text:p>
                </text:list-item>
                <text:list-item text:style-override="id1-3-2-2-10-2-6">
                  <text:number>5.</text:number>
                  <text:p text:style-name="al">De bijdrage in de kosten voor hulpmiddelen en woonvoorzieningen blijft verschuldigd als de cliënt tijdelijk geen gebruik maakt van de maatwerkvoorziening dan wel een pgb.</text:p>
                </text:list-item>
                <text:list-item text:style-override="id1-3-2-2-10-2-7">
                  <text:number>6.</text:number>
                  <text:p text:style-name="al">Geen bijdrage in de kosten is verschuldigd voor:</text:p>
                  <text:list text:style-name="id1-3-2-2-10-2-7-3">
                    <text:list-item text:style-override="id1-3-2-2-10-2-7-3-1">
                      <text:number>a.</text:number>
                      <text:p text:style-name="al">een rolstoelvoorziening;</text:p>
                    </text:list-item>
                    <text:list-item text:style-override="id1-3-2-2-10-2-7-3-2">
                      <text:number>b.</text:number>
                      <text:p text:style-name="al">het vervoer van en naar de groepsondersteuning;</text:p>
                    </text:list-item>
                    <text:list-item text:style-override="id1-3-2-2-10-2-7-3-3">
                      <text:number>c.</text:number>
                      <text:p text:style-name="al">woningaanpassing van personen in de leeftijd tot 18 jaar;</text:p>
                    </text:list-item>
                    <text:list-item text:style-override="id1-3-2-2-10-2-7-3-4">
                      <text:number>d.</text:number>
                      <text:p text:style-name="al">voor de maatwerkvoorziening die als financiële tegemoetkoming wordt verstrekt</text:p>
                    </text:list-item>
                  </text:list>
                </text:list-item>
                <text:list-item text:style-override="id1-3-2-2-10-2-8">
                  <text:number>7.</text:number>
                  <text:p text:style-name="al">De bijdrage voor de opvang beschermd wonen wordt vastgesteld en geïnd door de aanbieder die de opvang regelt en/of CAK.</text:p>
                </text:list-item>
              </text:list>
            </text:section>
            <text:section text:name="artikel_id1-3-2-2-10-3" text:style-name="artikel">
              <text:p text:style-name="artikel_kop_titel"><text:span text:style-name="artikel_kop_label">Artikel</text:span> <text:span text:style-name="artikel_kop_nr">10.2</text:span> Bijdrage in de kosten algemene voorziening</text:p>
              <text:list text:style-name="id1-3-2-2-10-3-2">
                <text:list-item text:style-override="id1-3-2-2-10-3-2">
                  <text:number>1.</text:number>
                  <text:p text:style-name="al">De cliënt is een bijdrage in de kosten verschuldigd voor het gebruik van een algemene voorziening, zoals de was- en strijkservice..</text:p>
                </text:list-item>
                <text:list-item text:style-override="id1-3-2-2-10-3-3">
                  <text:number>2.</text:number>
                  <text:p text:style-name="al">De cliënt is de bijdrage verschuldigd aan de aanbieder.</text:p>
                </text:list-item>
                <text:list-item text:style-override="id1-3-2-2-10-3-4">
                  <text:number>3.</text:number>
                  <text:p text:style-name="al">Het college stelt in het Besluit nadere regels waaronder:</text:p>
                  <text:list text:style-name="id1-3-2-2-10-3-4-3">
                    <text:list-item text:style-override="id1-3-2-2-10-3-4-3-1">
                      <text:number>a.</text:number>
                      <text:p text:style-name="al">Wat per soort algemene voorziening de hoogte van deze bijdrage is;</text:p>
                    </text:list-item>
                    <text:list-item text:style-override="id1-3-2-2-10-3-4-3-2">
                      <text:number>b.</text:number>
                      <text:p text:style-name="al">Of voor cliënten uit omschreven groepen een korting van toepassing is op deze bijdrage.</text:p>
                    </text:list-item>
                  </text:list>
                </text:list-item>
              </text:list>
            </text:section>
            <text:section text:name="artikel_id1-3-2-2-10-4" text:style-name="artikel">
              <text:p text:style-name="artikel_kop_titel"><text:span text:style-name="artikel_kop_label">Artikel</text:span> <text:span text:style-name="artikel_kop_nr">10.3</text:span> Ritbijdrage en reserveringstoeslag</text:p>
              <text:list text:style-name="id1-3-2-2-10-4-2">
                <text:list-item text:style-override="id1-3-2-2-10-4-2">
                  <text:number>1.</text:number>
                  <text:p text:style-name="al">Voor het gebruik van de maatwerkvoorziening collectief vervoer is de cliënt een op het reguliere OV-tarief gebaseerde ritbijdrage en een eventuele reserveringstoeslag verschuldigd aan de aanbieder.</text:p>
                </text:list-item>
                <text:list-item text:style-override="id1-3-2-2-10-4-3">
                  <text:number>2.</text:number>
                  <text:p text:style-name="al">Het college stelt de bijdragen als bedoeld in het eerste lid vast in het Financieel besluit.</text:p>
                </text:list-item>
              </text:list>
            </text:section>
            <text:section text:name="artikel_id1-3-2-2-10-5" text:style-name="artikel">
              <text:p text:style-name="artikel_kop_titel"><text:span text:style-name="artikel_kop_label">Artikel</text:span> <text:span text:style-name="artikel_kop_nr">10.4</text:span> Kostprijs berekening voor bijdrage in de kosten</text:p>
              <text:list text:style-name="id1-3-2-2-10-5-2">
                <text:list-item text:style-override="id1-3-2-2-10-5-2">
                  <text:number>1.</text:number>
                  <text:p text:style-name="al">De kostprijs van een maatwerkvoorziening in natura wordt bepaald:</text:p>
                  <text:list text:style-name="id1-3-2-2-10-5-2-3">
                    <text:list-item text:style-override="id1-3-2-2-10-5-2-3-1">
                      <text:number>a.</text:number>
                      <text:p text:style-name="al">Door een aanbesteding;</text:p>
                    </text:list-item>
                    <text:list-item text:style-override="id1-3-2-2-10-5-2-3-2">
                      <text:number>b.</text:number>
                      <text:p text:style-name="al">Na een consultatie in de markt, of</text:p>
                    </text:list-item>
                    <text:list-item text:style-override="id1-3-2-2-10-5-2-3-3">
                      <text:number>c.</text:number>
                      <text:p text:style-name="al">In overleg met de aanbieder.</text:p>
                    </text:list-item>
                  </text:list>
                </text:list-item>
                <text:list-item text:style-override="id1-3-2-2-10-5-3">
                  <text:number>2.</text:number>
                  <text:p text:style-name="al">De kostprijs van een maatwerkvoorziening is gelijk aan de prijs waarvoor de gemeente de maatwerkvoorziening afneemt of aanschaft van een –gecontracteerde- aanbieder, inclusief de bijkomende kosten.</text:p>
                </text:list-item>
                <text:list-item text:style-override="id1-3-2-2-10-5-4">
                  <text:number>3.</text:number>
                  <text:p text:style-name="al">De kostprijs van een pgb is gelijk aan het bedrag van het pgb.</text:p>
                </text:list-item>
                <text:list-item text:style-override="id1-3-2-2-10-5-5">
                  <text:number>4.</text:number>
                  <text:p text:style-name="al">De kostprijs van een algemene voorziening bedraagt nooit meer dan een kostendekkende bijdrage.</text:p>
                </text:list-item>
              </text:list>
            </text:section>
            <text:p text:style-name="hoofdstuk_bottom"/>
          </text:section>
          <text:section text:name="hoofdstuk_id1-3-2-2-11" text:style-name="hoofdstuk">
            <text:p text:style-name="hoofdstuk_kop"><text:span text:style-name="label">Hoofdstuk</text:span> <text:span text:style-name="nr">11</text:span> Toezicht en Handhaving</text:p>
            <text:section text:name="artikel_id1-3-2-2-11-2" text:style-name="artikel">
              <text:p text:style-name="artikel_kop_titel"><text:span text:style-name="artikel_kop_label">Artikel</text:span> <text:span text:style-name="artikel_kop_nr">11.1</text:span> Toezicht en handhaving</text:p>
              <text:list text:style-name="id1-3-2-2-11-2-2">
                <text:list-item text:style-override="id1-3-2-2-11-2-2">
                  <text:number>1.</text:number>
                  <text:p text:style-name="al">Het college zorgt voor een rechtmatige en doelmatige uitvoering van de wet, waaronder de bestrijding van misbruik, oneigenlijk gebruik en niet-gebruik van deze wet.</text:p>
                </text:list-item>
                <text:list-item text:style-override="id1-3-2-2-11-2-3">
                  <text:number>2.</text:number>
                  <text:p text:style-name="al">De gemeenteraad stelt een handhavingsbeleidskader vast, waarin beleidsuitgangspunten en –prioriteiten worden aangegeven.</text:p>
                </text:list-item>
                <text:list-item text:style-override="id1-3-2-2-11-2-4">
                  <text:number>3.</text:number>
                  <text:p text:style-name="al">Het college stelt nadere uitvoering van de handhaving een handhavingsuitvoeringsplan vast met inachtneming van het gestelde in het handhavingsbeleidskader.</text:p>
                </text:list-item>
                <text:list-item text:style-override="id1-3-2-2-11-2-5">
                  <text:number>4.</text:number>
                  <text:p text:style-name="al">Dit handhavingsuitvoeringsplan omvat in elk geval de wijze van preventie en bestrijding van fraude, oneigenlijk gebruik en misbruik en niet-gebruik van de wet alsmede welke handhavingsinstrumenten daartoe worden ingezet en de wijze waarop deze worden toegepast.</text:p>
                </text:list-item>
                <text:list-item text:style-override="id1-3-2-2-11-2-6">
                  <text:number>5.</text:number>
                  <text:p text:style-name="al">Het college rapporteert één keer per jaar aan de gemeenteraad over de uitvoering, de resultaten en de effecten op het gebied van handhaving in relatie tot de beleidsuitgangspunten en –prioriteiten zoals vastgelegd in het handhavingsbeleidskader.</text:p>
                </text:list-item>
              </text:list>
            </text:section>
            <text:section text:name="artikel_id1-3-2-2-11-3" text:style-name="artikel">
              <text:p text:style-name="artikel_kop_titel"><text:span text:style-name="artikel_kop_label">Artikel</text:span> <text:span text:style-name="artikel_kop_nr">11.2</text:span> Nieuwe feiten en omstandigheden, herziening, intrekking of terugvordering</text:p>
              <text:list text:style-name="id1-3-2-2-11-3-2">
                <text:list-item text:style-override="id1-3-2-2-11-3-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1-3-3">
                  <text:number>2.</text:number>
                  <text:p text:style-name="al">Onverminderd artikel 2.3.10 van de wet kan het college een beslissing als bedoeld in artikel 2.3.5 of 2.3.6 van de wet herzien dan wel intrekken als het college vaststelt dat:</text:p>
                  <text:list text:style-name="id1-3-2-2-11-3-3-3">
                    <text:list-item text:style-override="id1-3-2-2-11-3-3-3-1">
                      <text:number>a.</text:number>
                      <text:p text:style-name="al">De cliënt onjuiste of onvolledige gegevens heeft verstrekt en de vertrekking van juiste of volledige gegevens tot een andere beslissing zou hebben geleid;</text:p>
                    </text:list-item>
                    <text:list-item text:style-override="id1-3-2-2-11-3-3-3-2">
                      <text:number>b.</text:number>
                      <text:p text:style-name="al">De cliënt niet langer op de maatwerkvoorziening of het pgb is aangewezen;</text:p>
                    </text:list-item>
                    <text:list-item text:style-override="id1-3-2-2-11-3-3-3-3">
                      <text:number>c.</text:number>
                      <text:p text:style-name="al">De maatwerkvoorziening of het pgb niet meer toereikend is te achten;</text:p>
                    </text:list-item>
                    <text:list-item text:style-override="id1-3-2-2-11-3-3-3-4">
                      <text:number>d.</text:number>
                      <text:p text:style-name="al">De cliënt niet voldoet aan de voorwaarden die aan de maatwerkvoorziening of het pgb zijn verbonden;</text:p>
                    </text:list-item>
                    <text:list-item text:style-override="id1-3-2-2-11-3-3-3-5">
                      <text:number>e.</text:number>
                      <text:p text:style-name="al">De cliënt de maatwerkvoorziening of het pgb niet of voor een ander doel gebruikt.</text:p>
                    </text:list-item>
                  </text:list>
                </text:list-item>
                <text:list-item text:style-override="id1-3-2-2-11-3-4">
                  <text:number>3.</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waarde vorderen van de ten onrechte genoten maatwerkvoorziening of het ten onrechte genoten pgb.</text:p>
                </text:list-item>
                <text:list-item text:style-override="id1-3-2-2-11-3-5">
                  <text:number>4.</text:number>
                  <text:p text:style-name="al">Het college onderzoekt uit het oogpunt van kwaliteit van de geleverde zorg, al dan niet steekproefsgewijs, de bestedingen van pgb’s.</text:p>
                </text:list-item>
              </text:list>
            </text:section>
            <text:p text:style-name="hoofdstuk_bottom"/>
          </text:section>
          <text:section text:name="hoofdstuk_id1-3-2-2-12" text:style-name="hoofdstuk">
            <text:p text:style-name="hoofdstuk_kop"><text:span text:style-name="label">Hoofdstuk</text:span> <text:span text:style-name="nr">12</text:span> Kwaliteit en klachten</text:p>
            <text:section text:name="artikel_id1-3-2-2-12-2" text:style-name="artikel">
              <text:p text:style-name="artikel_kop_titel"><text:span text:style-name="artikel_kop_label">Artikel</text:span> <text:span text:style-name="artikel_kop_nr">12.1</text:span> Kwaliteitseisen maatschappelijke ondersteuning </text:p>
              <text:list text:style-name="id1-3-2-2-12-2-2">
                <text:list-item text:style-override="id1-3-2-2-12-2-2">
                  <text:number>1.</text:number>
                  <text:p text:style-name="al">Aanbieders zorgen voor een goede kwaliteit van voorzieningen, eisen met betrekking tot de deskundigheid van beroepskrachten daaronder begrepen, door:</text:p>
                  <text:list text:style-name="id1-3-2-2-12-2-2-3">
                    <text:list-item text:style-override="id1-3-2-2-12-2-2-3-1">
                      <text:number>a.</text:number>
                      <text:p text:style-name="al">Het afstemmen van voorzieningen op de persoonlijke situatie van de cliënt;</text:p>
                    </text:list-item>
                    <text:list-item text:style-override="id1-3-2-2-12-2-2-3-2">
                      <text:number>b.</text:number>
                      <text:p text:style-name="al">Het afstemmen van voorzieningen op andere vormen van zorg en ondersteuning;</text:p>
                    </text:list-item>
                    <text:list-item text:style-override="id1-3-2-2-12-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2-2-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2-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2-3" text:style-name="artikel">
              <text:p text:style-name="artikel_kop_titel"><text:span text:style-name="artikel_kop_label">Artikel</text:span> <text:span text:style-name="artikel_kop_nr">12.2</text:span> Kwaliteitseisen derde aan wie het pgb wordt besteed</text:p>
              <text:p text:style-name="al">De kwaliteitseisen die gelden voor de door het college gecontracteerde aanbieders zijn ook van toepassing op de derde aan wie het pgb wordt besteed, tenzij het pgb daardoor onbereikbaar wordt en de cliënt onverkort voldoet aan de voorwaarden van artikel 2.3.6 van de wet en bepalingen van de verordening. Voor personen uit het sociaal netwerk gelden de gestelde opleidingseisen niet.</text:p>
            </text:section>
            <text:section text:name="artikel_id1-3-2-2-12-4" text:style-name="artikel">
              <text:p text:style-name="artikel_kop_titel"><text:span text:style-name="artikel_kop_label">Artikel</text:span> <text:span text:style-name="artikel_kop_nr">12.3</text:span> Verhouding prijs en kwaliteit van voorziening geleverd door derden</text:p>
              <text:list text:style-name="id1-3-2-2-12-4-2">
                <text:list-item text:style-override="id1-3-2-2-12-4-2">
                  <text:number>1.</text:number>
                  <text:p text:style-name="al">Het college houdt in het belang van een goede prijs- kwaliteitsverhouding bij de vaststelling van de tarieven die het hanteert voor door derden te leveren diensten, in ieder geval rekening met:</text:p>
                  <text:list text:style-name="id1-3-2-2-12-4-2-3">
                    <text:list-item text:style-override="id1-3-2-2-12-4-2-3-1">
                      <text:number>a.</text:number>
                      <text:p text:style-name="al">Kosten van de beroepskracht, waaronder de loonkosten en overige kosten van de toepasselijke collectieve arbeidsovereenkomst, de kosten van de wettelijke verplichtingen ter zake van de arbeid en wettelijke verplichtingen en verbonden aan het leveren van de dienst; </text:p>
                    </text:list-item>
                    <text:list-item text:style-override="id1-3-2-2-12-4-2-3-2">
                      <text:number>b.</text:number>
                      <text:p text:style-name="al">De aard en de omvang van de te verrichten taken;</text:p>
                    </text:list-item>
                    <text:list-item text:style-override="id1-3-2-2-12-4-2-3-3">
                      <text:number>c.</text:number>
                      <text:p text:style-name="al">Een redelijke toeslag voor overheadkosten;</text:p>
                    </text:list-item>
                    <text:list-item text:style-override="id1-3-2-2-12-4-2-3-4">
                      <text:number>d.</text:number>
                      <text:p text:style-name="al">Een voor de sector reële mate van non-productiviteit van het personeel als gevolg van verlof, ziekte, scholing en werkoverleg, en</text:p>
                    </text:list-item>
                    <text:list-item text:style-override="id1-3-2-2-12-4-2-3-5">
                      <text:number>e.</text:number>
                      <text:p text:style-name="al">De kosten van bijscholing van het personeel.</text:p>
                    </text:list-item>
                  </text:list>
                </text:list-item>
                <text:list-item text:style-override="id1-3-2-2-12-4-3">
                  <text:number>2.</text:number>
                  <text:p text:style-name="al">Het college houdt in het belang van een goede prijs-kwaliteitsverhouding bij de vaststelling van de tarieven die het hanteert voor door derden te leveren overige voorzieningen, in ieder geval rekening met:</text:p>
                  <text:list text:style-name="id1-3-2-2-12-4-3-3">
                    <text:list-item text:style-override="id1-3-2-2-12-4-3-3-1">
                      <text:number>a.</text:number>
                      <text:p text:style-name="al">De marktprijs en de voorziening, en</text:p>
                    </text:list-item>
                    <text:list-item text:style-override="id1-3-2-2-12-4-3-3-2">
                      <text:number>b.</text:number>
                      <text:p text:style-name="al">De eventuele extra taken die in verband met de voorziening van de leverancier worden gevraagd, zoals:</text:p>
                      <text:list text:style-name="id1-3-2-2-12-4-3-3-2-3">
                        <text:list-item text:style-override="id1-3-2-2-12-4-3-3-2-3-1">
                          <text:number>•</text:number>
                          <text:p text:style-name="al">Aanmeten, leveren en plaatsen van de voorziening;</text:p>
                        </text:list-item>
                        <text:list-item text:style-override="id1-3-2-2-12-4-3-3-2-3-2">
                          <text:number>•</text:number>
                          <text:p text:style-name="al">Instructie over het gebruik van de voorziening;</text:p>
                        </text:list-item>
                        <text:list-item text:style-override="id1-3-2-2-12-4-3-3-2-3-3">
                          <text:number>•</text:number>
                          <text:p text:style-name="al">Onderhoud van de voorziening, en</text:p>
                        </text:list-item>
                        <text:list-item text:style-override="id1-3-2-2-12-4-3-3-2-3-4">
                          <text:number>•</text:number>
                          <text:p text:style-name="al">Verplichte deelname in bepaalde samenwerkingsverbanden.</text:p>
                        </text:list-item>
                      </text:list>
                    </text:list-item>
                  </text:list>
                </text:list-item>
              </text:list>
            </text:section>
            <text:section text:name="artikel_id1-3-2-2-12-5" text:style-name="artikel">
              <text:p text:style-name="artikel_kop_titel"><text:span text:style-name="artikel_kop_label">Artikel</text:span> <text:span text:style-name="artikel_kop_nr">12.4</text:span> Klachtregeling</text:p>
              <text:list text:style-name="id1-3-2-2-12-5-2">
                <text:list-item text:style-override="id1-3-2-2-12-5-2">
                  <text:number>1.</text:number>
                  <text:p text:style-name="al">Het college stelt een regeling vast voor de afhandeling van klachten van cliënten die betrekking hebben op de wijze van afhandeling van meldingen en aanvragen als bedoeld in deze verordening. </text:p>
                </text:list-item>
                <text:list-item text:style-override="id1-3-2-2-12-5-3">
                  <text:number>2.</text:number>
                  <text:p text:style-name="al">Vaste contractpartners stellen een regeling vast voor de afhandeling van klachten van cliënten ten aanzien van geleverde voorzieningen en diensten.</text:p>
                </text:list-item>
                <text:list-item text:style-override="id1-3-2-2-12-5-4">
                  <text:number>3.</text:number>
                  <text:p text:style-name="al">Onverminderd andere handhavingsbevoegdheden ziet het college toe op de naleving van de klachtregelingen en aanbieders door periodiek overleggen met de aanbieders en een jaarlijks cliënttevredenheidsonderzoek.</text:p>
                </text:list-item>
              </text:list>
            </text:section>
            <text:section text:name="artikel_id1-3-2-2-12-6" text:style-name="artikel">
              <text:p text:style-name="artikel_kop_titel"><text:span text:style-name="artikel_kop_label">Artikel</text:span> <text:span text:style-name="artikel_kop_nr">12.5</text:span> Medezeggenschap bij aanbieders van maatschappelijke ondersteuning</text:p>
              <text:list text:style-name="id1-3-2-2-12-6-2">
                <text:list-item text:style-override="id1-3-2-2-12-6-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12-6-3">
                  <text:number>2.</text:number>
                  <text:p text:style-name="al">Onverminderd andere handhavingsbevoegdheden ziet het college toe op de naleving van de medezeggenschapsregelingen van aanbieders.</text:p>
                </text:list-item>
              </text:list>
            </text:section>
            <text:section text:name="artikel_id1-3-2-2-12-7" text:style-name="artikel">
              <text:p text:style-name="artikel_kop_titel"><text:span text:style-name="artikel_kop_label">Artikel</text:span> <text:span text:style-name="artikel_kop_nr">12.6</text:span> Meldingsregeling calamiteiten en geweld</text:p>
              <text:list text:style-name="id1-3-2-2-12-7-2">
                <text:list-item text:style-override="id1-3-2-2-12-7-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2-7-3">
                  <text:number>2.</text:number>
                  <text:p text:style-name="al">Aanbieders melden iedere calamiteit en ieder geweldsincident dat zich heeft voorgedaan bij de verstrekking van een voorziening onverwijld aan de toezichthoudend ambtenaar.</text:p>
                </text:list-item>
                <text:list-item text:style-override="id1-3-2-2-12-7-4">
                  <text:number>3.</text:number>
                  <text:p text:style-name="al">De toezichthoudend ambtenaar, bedoeld in artikel 6.1, van de wet, doet onderzoek naar de calamiteiten en geweldincidenten en adviseert het college over het voorkomen van verdere calamiteiten en bestrijden van geweld.</text:p>
                </text:list-item>
                <text:list-item text:style-override="id1-3-2-2-12-7-5">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13" text:style-name="hoofdstuk">
            <text:p text:style-name="hoofdstuk_kop"><text:span text:style-name="label">Hoofdstuk</text:span> <text:span text:style-name="nr">13</text:span> Mantelzorgwaardering, inspraak en medezeggenschap</text:p>
            <text:section text:name="artikel_id1-3-2-2-13-2" text:style-name="artikel">
              <text:p text:style-name="artikel_kop_titel"><text:span text:style-name="artikel_kop_label">Artikel</text:span> <text:span text:style-name="artikel_kop_nr">13.1</text:span> Jaarlijkse waardering mantelzorgers </text:p>
              <text:p text:style-name="al">Het college geeft de jaarlijkse blijk van waardering voor mantelzorgers van cliënten vorm in overleg met Stichting Fundament. </text:p>
            </text:section>
            <text:section text:name="artikel_id1-3-2-2-13-3" text:style-name="artikel">
              <text:p text:style-name="artikel_kop_titel"><text:span text:style-name="artikel_kop_label">Artikel</text:span> <text:span text:style-name="artikel_kop_nr">13.2</text:span> Inspraak en medezeggenschap</text:p>
              <text:list text:style-name="id1-3-2-2-13-3-2">
                <text:list-item text:style-override="id1-3-2-2-13-3-2">
                  <text:number>1.</text:number>
                  <text:p text:style-name="al">Het college betrekt de inwoners van de gemeente bij de voorbereiding van het beleid betreffende maatschappelijke ondersteuning overeenkomstig de Inspraakverordening Losser.</text:p>
                </text:list-item>
                <text:list-item text:style-override="id1-3-2-2-13-3-3">
                  <text:number>2.</text:number>
                  <text:p text:style-name="al">Het college stelt de betrokken adviesraad van het college, zijnde de Participatieraad Losser, vroegtijdig in de gelegenheid voorstellen voor het beleid betreffende maatschappelijke ondersteuning te doen, advies uit te brengen bij de besluitvorming over de verordeningen en beleidsvoorstellen betreffende maatschappelijke ondersteuning. Het college voorziet hierbij de participatieraad van ondersteuning om zijn rol effectief te kunnen vervullen.</text:p>
                </text:list-item>
              </text:list>
            </text:section>
            <text:p text:style-name="hoofdstuk_bottom"/>
          </text:section>
          <text:section text:name="hoofdstuk_id1-3-2-2-14" text:style-name="hoofdstuk">
            <text:p text:style-name="hoofdstuk_kop"><text:span text:style-name="label">Hoofdstuk</text:span> <text:span text:style-name="nr">14</text:span> Beëindiging herziening en intrekking</text:p>
            <text:section text:name="artikel_id1-3-2-2-14-2" text:style-name="artikel">
              <text:p text:style-name="artikel_kop_titel"><text:span text:style-name="artikel_kop_label">Artikel</text:span> <text:span text:style-name="artikel_kop_nr">14.1</text:span> Beëindiging</text:p>
              <text:p text:style-name="al">Behoudens artikel 2.3.10van de wet kan het college een toegekende aanspraak op een maatwerkvoorziening dan wel pgb in ieder geval geheel of gedeeltelijk beëindigen als:</text:p>
              <text:list text:style-name="id1-3-2-2-14-2-3">
                <text:list-item text:style-override="id1-3-2-2-14-2-3-1">
                  <text:number>a.</text:number>
                  <text:p text:style-name="al">Niet meer wordt voldaan aan de voorwaarden gesteld op grond van of krachtens verordening:</text:p>
                </text:list-item>
                <text:list-item text:style-override="id1-3-2-2-14-2-3-2">
                  <text:number>b.</text:number>
                  <text:p text:style-name="al">de cliënt wordt opgenomen of gaat wonen in een instelling, tenzij dit gebeurt in het kader van de te bieden maatschappelijke ondersteuning:</text:p>
                </text:list-item>
                <text:list-item text:style-override="id1-3-2-2-14-2-3-3">
                  <text:number>c.</text:number>
                  <text:p text:style-name="al">de cliënt vanwege een verhuizing geen woonplaats meer heeft in de gemeente Losser:</text:p>
                </text:list-item>
                <text:list-item text:style-override="id1-3-2-2-14-2-3-4">
                  <text:number>d.</text:number>
                  <text:p text:style-name="al">de cliënt is overleden.</text:p>
                </text:list-item>
              </text:list>
            </text:section>
            <text:section text:name="artikel_id1-3-2-2-14-3" text:style-name="artikel">
              <text:p text:style-name="artikel_kop_titel"><text:span text:style-name="artikel_kop_label">Artikel</text:span> <text:span text:style-name="artikel_kop_nr">14.2</text:span> Herzien of intrekken van besluiten</text:p>
              <text:list text:style-name="id1-3-2-2-14-3-2">
                <text:list-item text:style-override="id1-3-2-2-14-3-2">
                  <text:number>1.</text:number>
                  <text:p text:style-name="al">Behoudens artikel 2.3.8 van de wet doet een cliënt aan het college desgevraagd of onverwijld uit eigen beweging mededeling van alle feiten en omstandigheden, waarvan hem redelijkerwijs duidelijk moet zijn dat deze aanleiding kunnen zijn tot een herziening of intrekking van de beslissing als bedoeld in de artikelen 2.3.5 of 2.3.6 van de wet.</text:p>
                </text:list-item>
                <text:list-item text:style-override="id1-3-2-2-14-3-3">
                  <text:number>2.</text:number>
                  <text:p text:style-name="al">Het college kan een besluit als bedoeld in het eerste lid herzien of intrekken als blijkt dat de cliënt niet of onvoldoende heeft voldaan aan de verplichtingen genoemd in de wet of die bij of krachtens deze verordening van toepassing zijn waaronder inbegrepen het niet nakomen van de verplichtingen die rechtstreeks voortvloeien uit het pgb, de bruikleenovereenkomst, huurovereenkomst of dienstverleningsovereenkomst.</text:p>
                </text:list-item>
              </text:list>
            </text:section>
            <text:section text:name="artikel_id1-3-2-2-14-4" text:style-name="artikel">
              <text:p text:style-name="artikel_kop_titel"><text:span text:style-name="artikel_kop_label">Artikel</text:span> <text:span text:style-name="artikel_kop_nr">14.3</text:span> Terugvordering geldswaarde</text:p>
              <text:list text:style-name="id1-3-2-2-14-4-2">
                <text:list-item text:style-override="id1-3-2-2-14-4-2">
                  <text:number>1.</text:number>
                  <text:p text:style-name="al">Het college kan nadat het besluit tot toekenning van een maatwerkvoorziening, een financiële tegemoetkoming dan wel pgb is herzien of ingetrokken, geheel of gedeeltelijk de geldswaarde:</text:p>
                  <text:list text:style-name="id1-3-2-2-14-4-2-3">
                    <text:list-item text:style-override="id1-3-2-2-14-4-2-3-1">
                      <text:number>a.</text:number>
                      <text:p text:style-name="al">Van een maatwerkvoorziening of een financiële tegemoetkoming; en/of</text:p>
                    </text:list-item>
                    <text:list-item text:style-override="id1-3-2-2-14-4-2-3-2">
                      <text:number>b.</text:number>
                      <text:p text:style-name="al">Van het ten onrechte genoten pgb, </text:p>
                      <text:p text:style-name="al">terugvorderen van de cliënt als de verstrekking van onjuiste of onvolledige gegevens door cliënt opzettelijk heeft plaatsgevonden en van de derde als degene daaraan opzettelijk zijn medewerking heeft verleend. </text:p>
                    </text:list-item>
                  </text:list>
                </text:list-item>
                <text:list-item text:style-override="id1-3-2-2-14-4-3">
                  <text:number>2.</text:number>
                  <text:p text:style-name="al">De wijze waarop de terugvordering geïnd wordt, kan verrekening zijn met de uitkering die de cliënt van het college ontvangt voor zijn levensonderhoud op grond van de Participatiewet, Wet Inkomensvoorziening oudere en gedeeltelijk arbeidsongeschikte werkloze werknemers of gewezen zelfstandige.</text:p>
                </text:list-item>
                <text:list-item text:style-override="id1-3-2-2-14-4-4">
                  <text:number>3.</text:number>
                  <text:p text:style-name="al">Het college kan de terugvordering als bedoeld in het eerste lid invorderen bij dwangbevel overeenkomstig artikel 2.4.1, tweede lid van de wet.</text:p>
                </text:list-item>
              </text:list>
            </text:section>
            <text:p text:style-name="hoofdstuk_bottom"/>
          </text:section>
          <text:section text:name="hoofdstuk_id1-3-2-2-15" text:style-name="hoofdstuk">
            <text:p text:style-name="hoofdstuk_kop"><text:span text:style-name="label">Hoofdstuk</text:span> <text:span text:style-name="nr">15</text:span> Slotbepalingen</text:p>
            <text:section text:name="artikel_id1-3-2-2-15-2" text:style-name="artikel">
              <text:p text:style-name="artikel_kop_titel"><text:span text:style-name="artikel_kop_label">Artikel</text:span> <text:span text:style-name="artikel_kop_nr">15.1</text:span> Hardheidsclausule</text:p>
              <text:p text:style-name="al">Het college kan in bijzondere gevallen ten gunste van de cliënt afwijken van de bepalingen in deze verordening en het Besluit, indien toepassing hiervan leidt tot onbillijkheden van overwegende aard.</text:p>
            </text:section>
            <text:section text:name="artikel_id1-3-2-2-15-3" text:style-name="artikel">
              <text:p text:style-name="artikel_kop_titel"><text:span text:style-name="artikel_kop_label">Artikel</text:span> <text:span text:style-name="artikel_kop_nr">15.2</text:span> Intrekking oude verordening en overgangsrecht</text:p>
              <text:list text:style-name="id1-3-2-2-15-3-2">
                <text:list-item text:style-override="id1-3-2-2-15-3-2">
                  <text:number>1.</text:number>
                  <text:p text:style-name="al">De Verordening maatschappelijke ondersteuning gemeente Losser 2021 wordt ingetrokken.</text:p>
                </text:list-item>
                <text:list-item text:style-override="id1-3-2-2-15-3-3">
                  <text:number>2.</text:number>
                  <text:p text:style-name="al">Een cliënt houdt recht op een lopende voorziening verstrekt op grond van de Verordening maatschappelijke ondersteuning 2021 totdat het college een nieuw besluit heeft genomen. </text:p>
                </text:list-item>
                <text:list-item text:style-override="id1-3-2-2-15-3-4">
                  <text:number>3.</text:number>
                  <text:p text:style-name="al">Aanvragen die zijn ingediend onder de Verordening maatschappelijke ondersteuning 2021 waarop nog niet is beslist bij het inwerking treden van deze verordening, worden afgehandeld krachtens de Verordening maatschappelijke ondersteuning 2022.</text:p>
                </text:list-item>
                <text:list-item text:style-override="id1-3-2-2-15-3-5">
                  <text:number>4.</text:number>
                  <text:p text:style-name="al">Op bezwaarschriften tegen een besluit op grond van de in het eerste lid genoemde verordening wordt beslist met inachtneming van die verordening.</text:p>
                </text:list-item>
              </text:list>
            </text:section>
            <text:section text:name="artikel_id1-3-2-2-15-4" text:style-name="artikel">
              <text:p text:style-name="artikel_kop_titel"><text:span text:style-name="artikel_kop_label">Artikel</text:span> <text:span text:style-name="artikel_kop_nr">15.3</text:span> Inwerkingtreding en citeertitel</text:p>
              <text:list text:style-name="id1-3-2-2-15-4-2">
                <text:list-item text:style-override="id1-3-2-2-15-4-2">
                  <text:number>1.</text:number>
                  <text:p text:style-name="al">Deze verordening treedt in werking op de dag na bekendmaking.</text:p>
                </text:list-item>
                <text:list-item text:style-override="id1-3-2-2-15-4-3">
                  <text:number>2.</text:number>
                  <text:p text:style-name="al">Deze verordening wordt aangehaald als: Verordening maatschappelijke ondersteuning 2022.</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op 4 oktober 2022;</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maatschappelijke ondersteuning gemeente Losser 2021</text:p>
          <text:p text:style-name="al">
          <text:span text:style-name="nadrukvet">
            <text:span text:style-name="nadrukcur">Algemeen</text:span>
          </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Waar nodig zal de gemeente in aanvulling hierop hem in staat stellen gebruik te maken van een algemene voorziening of – als dat niet volstaat – een maatwerkvoorziening. Daarmee een bijdrage leveren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zodoende te achterhalen wat de cliënt op eigen kracht, met gebruikelijke hulp, mantelzorg of met hulp van zijn sociaal netwerk dan wel door het verrichten van maatschappelijk nuttige activiteiten kan doen om zijn zelfredzaamheid en participatie te handhaven of te verbeteren. Om uiteindelijk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4-12">
            <text:list-item text:style-override="id1-3-2-4-12-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12-2">
              <text:number>•</text:number>
              <text:p text:style-name="al">op welke wijze de hoogte van een persoonsgebonden budget wordt vastgesteld;</text:p>
            </text:list-item>
            <text:list-item text:style-override="id1-3-2-4-12-3">
              <text:number>•</text:number>
              <text:p text:style-name="al">welke eisen worden gesteld aan de kwaliteit van voorzieningen, inclusief eisen met betrekking tot de deskundigheid van beroepskrachten; </text:p>
            </text:list-item>
            <text:list-item text:style-override="id1-3-2-4-12-4">
              <text:number>•</text:number>
              <text:p text:style-name="al">ten aanzien van welke voorzieningen een regeling voor de afhandeling van klachten van cliënten vereist is;</text:p>
            </text:list-item>
            <text:list-item text:style-override="id1-3-2-4-12-5">
              <text:number>•</text:number>
              <text:p text:style-name="al">ten aanzien welke voorzieningen een regeling voor medezeggenschap van cliënten over voorgenomen besluiten van de aanbieder die voor de gebruikers van belang zijn vereist is; </text:p>
            </text:list-item>
            <text:list-item text:style-override="id1-3-2-4-12-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2-7">
              <text:number>•</text:number>
              <text:p text:style-name="al">op welke wijze de kostprijs van een maatwerkvoorziening wordt berekend; en</text:p>
            </text:list-item>
            <text:list-item text:style-override="id1-3-2-4-12-8">
              <text:number>•</text:number>
              <text:p text:style-name="al">op welke wijze het college zorg draagt voor een jaarlijkse blijk van waardering voor de mantelzorgers van cliënten in de gemeente.</text:p>
            </text:list-item>
          </text:list>
          <text:p text:style-name="al">Ook dient de gemeente overeenkomstig de artikelen 2.1.3, derde lid, en 2.6.6, eerste lid, van de Wmo 2015 per verordening regels te stellen: </text:p>
          <text:list text:style-name="id1-3-2-4-14">
            <text:list-item text:style-override="id1-3-2-4-14-1">
              <text:number>•</text:number>
              <text:p text:style-name="al">voor de bestrijding van het ten onrechte ontvangen van een maatwerkvoorziening of een persoonsgebonden budget, en van misbruik of oneigenlijk gebruik van de wet;</text:p>
            </text:list-item>
            <text:list-item text:style-override="id1-3-2-4-14-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kan de gemeente op grond van de artikelen 2.1.4, eerste en tweede lid, 2.1.5, eerste lid, 2.1.7 en 2.3.6, derde lid, van de Wmo 2015:</text:p>
          <text:list text:style-name="id1-3-2-4-16">
            <text:list-item text:style-override="id1-3-2-4-16-1">
              <text:number>•</text:number>
              <text:p text:style-name="al">bepalen dat cliënten voor algemene voorzieningen, niet zijnde cliëntondersteuning, en maatwerkvoorzieningen een bijdrage verschuldigd zullen zijn;</text:p>
            </text:list-item>
            <text:list-item text:style-override="id1-3-2-4-16-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6-3">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6-4">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
          <text:span text:style-name="nadrukvet">
            <text:span text:style-name="nadrukcur">Twents model voor inkoop van maatschappelijke ondersteuning en jeugdhulp</text:span>
          </text:span>
        </text:p>
          <text:p text:style-name="al">Vanaf 1 januari 2019 hanteren de veertien Twentse gemeenten het Twents model voor de inkoop van maatschappelijk ondersteuning en jeugdhulp op basis van de Jeugdwet en de Wmo, 2015. Het Twents model sluit aan bij de transformatie van het sociaal domein. Om de inwoner passende ondersteuning op maat te geven moeten individueel geïndiceerde oplossingen aansluiten bij de inwoner of het gezin en op de voorliggende en lokaal georganiseerde voorzieningen. Het Twents model is zo ontworpen dat het aansluit op lokale verschillen en mee kan bewegen met lokale, regionale en landelijke ontwikkelingen. </text:p>
          <text:p text:style-name="al">In het Twents model is het niet de gemeente of de verwijzer die bepaalt hoe er aan een oplossing moet worden gewerkt, maar de aanbieder in dialoog met de inwoner. De gemeente of verwijzer bepaalt in gesprek met de inwoner wat (welk resultaat) er behaald moet worden. De aanbieder krijgt een budget om de inwoner zodanig te ondersteunen dat dit resultaat daadwerkelijk kan worden behaald. De keuzevrijheid voor inwoner en daarmee ook diversiteit van aanbieders is gegarandeerd. </text:p>
          <text:p text:style-name="al"/>
          <text:p text:style-name="al">In het Twents model zijn vier ondersteuningsbehoeften gedefinieerd:</text:p>
          <text:list text:style-name="id1-3-2-4-22">
            <text:list-item text:style-override="id1-3-2-4-22-1">
              <text:number>•</text:number>
              <text:p text:style-name="al">
              <text:span text:style-name="nadrukcur">Ondersteuningsbehoefte 1</text:span>: de inwoner heeft ondersteuning nodig bij de uitvoering van dagelijkse handelingen en vaardigheden (Jeugdwet en Wmo, 2015)</text:p>
            </text:list-item>
            <text:list-item text:style-override="id1-3-2-4-22-2">
              <text:number>•</text:number>
              <text:p text:style-name="al">
              <text:span text:style-name="nadrukcur">Ondersteuningsbehoefte 2</text:span>: de inwoner heeft ondersteuning nodig bij het voeren van regie over en uitvoering van dagelijkse handelingen en vaardigheden (Jeugdwet en Wmo, 2015)</text:p>
            </text:list-item>
          </text:list>
          <text:p text:style-name="al">Per ondersteuningsbehoefte worden verschillende niveaus onderscheiden op basis van kenmerken van de inwoner of het gezinssysteem. Het toegangsteam bepaalt welke ondersteuningsbehoefte (of combinatie van meerdere ondersteuningsbehoeften) bij het te bereiken resultaat past en bepaalt het niveau. Vervolgens wordt door het toegangsteam een inschatting gemaakt van de omvang en de duur van de ondersteuning. Het toegangsteam kan hiervoor afstemming zoeken met een aanbieder. De omvang van de ondersteuning vermenigvuldigd met de prijs bepaalt het budget dat de aanbieder maximaal krijgt voor het bereiken van het resultaat.</text:p>
          <text:p text:style-name="al"/>
          <text:p text:style-name="al">Naast de ondersteuningsbehoeften kan het toegangsteam er voor kiezen om één of meerdere modules in te zetten. Het model bevat drie modules:</text:p>
          <text:list text:style-name="id1-3-2-4-26">
            <text:list-item text:style-override="id1-3-2-4-26-1">
              <text:number>•</text:number>
              <text:p text:style-name="al">
              <text:span text:style-name="nadrukcur">Module consultatie en diagnostiek</text:span>: bij de consultatie wordt de aanbieder geconsulteerd met vragen die het toegangsteam heeft over de te behalen resultaten en de in te zetten ondersteuning. Diagnostiek betreft het onafhankelijk in kaart brengen van de problematiek van de inwoner en draagt bij aan de vraagverheldering van het toegangsteam. </text:p>
            </text:list-item>
            <text:list-item text:style-override="id1-3-2-4-26-2">
              <text:number>•</text:number>
              <text:p text:style-name="al">
              <text:span text:style-name="nadrukcur">Module wonen en verblijf</text:span>: in het Twents model wordt een onderscheid gemaakt tussen de ondersteuning en het verblijf waarbij het verblijf aanvullend kan worden in gezet op de ondersteuning. Onder deze module vallen ook de pleegzorg en gezinshuizen. </text:p>
            </text:list-item>
            <text:list-item text:style-override="id1-3-2-4-26-3">
              <text:number>•</text:number>
              <text:p text:style-name="al">
              <text:span text:style-name="nadrukcur">Module Maatregelhulp</text:span>: dit betreft de verplichte ingezette ondersteuning vanuit een maatregel, zoals Jeugdbescherming, Jeugdreclassering en Jeugdzorgplus. </text:p>
            </text:list-item>
          </text:list>
          <text:p text:style-name="al">In het Twents model is er ook sprake van beschikbaarheidsvoorzieningen. Het betreft voorzieningen die gemeenten beschikbaar willen hebben in de regio (weinig voorkomende, hoog specialistische 24-uurs zorg, crisisbedden, crisiszorg en het coördinatiepunt spoedhulp). </text:p>
          <text:p text:style-name="al"/>
          <text:p text:style-name="al">Bij noodzakelijke inzet van een individuele voorziening wordt op basis van de resultaten tot een combinatie van ondersteuningsbehoefte(n), niveaus en modules gekomen. Het is mogelijk meerdere resultaten met de inzet van één ondersteuningsbehoefte of module te realiseren. Het is ook mogelijk dat meerdere ondersteuningsbehoeften of modules bijdragen aan één resultaat. </text:p>
          <text:p text:style-name="al"/>
          <text:p text:style-name="al">Deze verordening kan niet los worden gezien van het beleidsplan, dat de raad op grond van artikel 2.1.2 van de Wmo 2015 eveneens heeft vastgesteld. In dit beleidsplan wordt het door het gemeentebestuur te voeren beleid met betrekking tot maatschappelijke ondersteuning vastgelegd. </text:p>
          <text:p text:style-name="al"/>
          <text:p text:style-name="al">
          <text:span text:style-name="nadrukvet">
            <text:span text:style-name="nadrukcur">Artikelsgewijze toelichting </text:span>
          </text:span>
        </text:p>
          <text:p text:style-name="al"/>
          <text:p text:style-name="al">
          <text:span text:style-name="nadrukvet">
            <text:span text:style-name="nadrukcur">Hoofdstuk 1 Begripsbepalingen</text:span>
          </text:span>
        </text:p>
          <text:p text:style-name="al"/>
          <text:p text:style-name="al">
          <text:span text:style-name="nadrukvet">Artikel 1.1 Begripsbepalingen</text:span>
        </text:p>
          <text:p text:style-name="al">In de Wmo en het daarop gebaseerde besluit is een groot aantal definities opgenomen, dit is de reden waarom het aantal begripsbepalingen in deze verordening beperkt is. Niet iedere bepaling behoeft toelichting.</text:p>
          <text:p text:style-name="al"/>
          <text:p text:style-name="al">Onder a: abonnementstarief</text:p>
          <text:p text:style-name="al">Vanaf 1 januari 2020 is het abonnementstarief voor eigen bijdragen in de Wmo 2015 van kracht.</text:p>
          <text:p text:style-name="al"/>
          <text:p text:style-name="al">Onder b: algemeen gebruikelijke voorziening</text:p>
          <text:p text:style-name="al">Bij de beoordeling of er sprake is van een algemeen gebruikelijke voorziening voor de cliënt, draait het om het beantwoorden van de vraag of de cliënt ook over de voorziening kon beschikken als hij geen beperkingen zou hebben gehad. De in deze bepaling opgenomen criteria volgen uit jurisprudentie van de CRvB. Het is de vraag wat precies verstaan moet worden onder een ‘inkomen op minimumniveau’. Zolang hier niet meer jurisprudentie over is verschenen, gaan we er vanuit dat het gaat om een inkomen op bijstandsniveau. Het is hierbij niet van belang om of de betreffende cliënt een inkomen op minimumniveau heeft. Het draait om de vraag of de voorziening in algemene zin financieel gedragen kan worden met een inkomen op minimumniveau.</text:p>
          <text:p text:style-name="al"/>
          <text:p text:style-name="al">Onder c: andere voorziening</text:p>
          <text:p text:style-name="al">Spreekt voor zich, behoeft geen toelichting.</text:p>
          <text:p text:style-name="al"/>
          <text:p text:style-name="al">Onder d: beschermd wonen</text:p>
          <text:p text:style-name="al">Spreekt voor zich, behoeft geen toelichting.</text:p>
          <text:p text:style-name="al"/>
          <text:p text:style-name="al">Onder e: budgethouder</text:p>
          <text:p text:style-name="al">Het pgb wordt toegekend aan de cliënt: de budgethouder. Die is uiteindelijk verantwoordelijk voor de juiste uitvoering van de taken verbonden aan het pgb en de aan het pgb verbonden verplichtingen (overeenkomsten aangaan, declareren en verantwoorden).</text:p>
          <text:p text:style-name="al"/>
          <text:p text:style-name="al">Onder f: budgetperiode</text:p>
          <text:p text:style-name="al">De budgetperiode is afhankelijk van de geïndiceerde maatwerkvoorziening waar de hoogte van het pgb op is gebaseerd. Het college stelt de budgetperiode vast in het besluit op de aanvraag.</text:p>
          <text:p text:style-name="al"/>
          <text:p text:style-name="al">Onder g: Financieel besluit</text:p>
          <text:p text:style-name="al">Spreekt voor zich, behoeft geen toelichting.</text:p>
          <text:p text:style-name="al"/>
          <text:p text:style-name="al">Onder h: financiële tegemoetkoming</text:p>
          <text:p text:style-name="al">De Centrale Raad van Beroep heeft het begrip financiële maatwerkvoorziening geïntroduceerd (bijv. CRVB:2018:396). De definitie van maatwerkvoorziening in de wet (art. 1.1.1 Wmo) is naar het oordeel van de CRvB zo ruim dat hieronder ook een financiële tegemoetkoming kan vallen. Het gaat in de praktijk vaak om een tegemoetkoming in de kosten aan de cliënt als het college geen volledige maatwerkvoorziening in natura verstrekt (hoeft te verstrekken) of kan verstrekken omdat dit in de uitvoering niet mogelijk is. Bij deze tegemoetkomingen hoeft het college niet in alle gevallen een oordeel te geven over de kwaliteit. Er geldt in ieder geval geen trekkingsrecht zoals bij pgb’s.</text:p>
          <text:p text:style-name="al"/>
          <text:p text:style-name="al">Onder i: gesprek </text:p>
          <text:p text:style-name="al">Het gesprek is het mondeling contact na een melding waarin het college met degene die maatschappelijke ondersteuning vraagt zijn gehele situatie inventariseert. Dit ten aanzien van zijn mogelijkheden om op eigen kracht ,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Onder j: hulpvraag</text:p>
          <text:p text:style-name="al">Onder de hulpvraag wordt feitelijk de melding als bedoeld in de wet verstaan. Na de melding van de hulpvraag voert het college een onderzoek uit. </text:p>
          <text:p text:style-name="al"/>
          <text:p text:style-name="al">Onder k: hoofdverblijf</text:p>
          <text:p text:style-name="al">Het gaat om de woning waar de cliënt zijn vaste woon- en verblijfplaats heeft of zal hebben. De toevoeging ‘zal hebben’ is opgenomen om cliënten niet de mogelijkheid te ontnemen naar de gemeente Losser te kunnen verhuizen. Wel zal de cliënt bij de keuze van een woning nadrukkelijk rekening moeten houden met diens (te verwachten) beperkingen. Dat valt onder zijn eigen verantwoordelijkheid, zie artikel 4.7, eerste lid, van de verordening. </text:p>
          <text:p text:style-name="al"/>
          <text:p text:style-name="al">Onder l: huisgenoot</text:p>
          <text:p text:style-name="al">Een huurder of kostganger wordt niet aangemerkt als huisgenoot. Of er sprake is van een commerciële relatie moet blijken uit huur- of kostgangersovereenkomst.</text:p>
          <text:p text:style-name="al">Als mensen omwille van hun zorgbehoefte op één adres ieder zelfstandig wonen, dan worden zij ook aangemerkt als huisgenoot. Te denken valt hierbij aan woongemeenschappen van kloosterlingen ouderen of gehandicapten.</text:p>
          <text:p text:style-name="al"/>
          <text:p text:style-name="al">Onder m: instandhoudingskosten</text:p>
          <text:p text:style-name="al">Spreekt voor zich, behoeft geen toelichting.</text:p>
          <text:p text:style-name="al"/>
          <text:p text:style-name="al">Onder n: leefeenheid</text:p>
          <text:p text:style-name="al">De begripsbepaling vloeit rechtstreeks voort uit de wettelijke bepaling over gebruikelijke hulp. Het gaat om de genoemde personen die gemeenschappelijk een woning bewonen en met elkaar een huishouden voeren. Het college kan na het onderzoek tot het oordeel komen dat van hen gebruikelijke hulp kan worden gevergd.</text:p>
          <text:p text:style-name="al"/>
          <text:p text:style-name="al">Onder o: melding</text:p>
          <text:p text:style-name="al">Eenieder kan zich melden bij zijn gemeente met een hulpvraag. Door het melden maakt de cliënt de hulpvraag aan het college kenbaar. In vervolg op deze melding doet het college in samenspraak met de cliënt zo spoedig mogelijk onderzoek. Als een ingezetene alleen informeert naar bijvoorbeeld de beschikbaarheid van een algemene voorziening of kenbaar maakt gebruik te willen maken van een algemene voorziening, is er geen aanleiding om een onderzoek in te stellen. </text:p>
          <text:p text:style-name="al"/>
          <text:p text:style-name="al">Onder p: normaal gebruik van de woning</text:p>
          <text:p text:style-name="al">De begripsbepaling is met name van belang bij het verstrekken van woningaanpassingen, hulpmiddelen (woonvoorzieningen) of huishoudelijke ondersteuning. Deze maatwerkvoorzieningen worden slechts verstrekt als ze gericht zijn op het normale gebruik van de woning.</text:p>
          <text:p text:style-name="al"/>
          <text:p text:style-name="al">Onder q: ondersteuningsplan</text:p>
          <text:p text:style-name="al">Nadat het gesprek heeft plaatsgevonden en het onderzoek is afgerond maakt het college een verslag waarin de uitkomsten van het onderzoek staan. Dit verslag wordt aangemerkt als ondersteuningsplan. Dat wat in samenspraak met de cliënt is besproken wordt opgenomen in het plan, waaronder de afspraken die gericht zijn op de ondersteuning. Hierin wordt in ieder geval ingegaan op de wettelijke voorgeschreven onderwerpen van artikel 2.3.2 vierde lid van de wet. Afhankelijk van het individuele geval kunnen ook andere onderwerpen worden beschreven. Indien aanwezig betrekt het college ook het persoonlijk plan bij het ondersteuningsplan.</text:p>
          <text:p text:style-name="al"/>
          <text:p text:style-name="al">Onder r: persoonlijk plan</text:p>
          <text:p text:style-name="al"> In een persoonlijk plan geeft de cliënt aan welke ondersteuning hij denkt nodig te hebben. Ook beschrijft hij in het plan zijn omstandigheden, zoals bedoeld in artikel 2.3.2 vierde lid van de wet.</text:p>
          <text:p text:style-name="al"/>
          <text:p text:style-name="al">Onder s: pgb</text:p>
          <text:p text:style-name="al">Het persoonsgebonden budget is het bedrag waaruit namens het college betalingen worden gedaan voor diensten, hulpmiddelen, woningaanpassingen en andere maatregelen die tot een maatwerkvoorziening behoren, en die een cliënt van derden heeft betrokken.</text:p>
          <text:p text:style-name="al"/>
          <text:p text:style-name="al">Onder t: pgb-plan</text:p>
          <text:p text:style-name="al">Aan het recht op een persoonsgebonden budget is voor de cliënt de plicht verbonden een pgb-plan, volgens het door de gemeente aangereikte format, op te stellen. Het college beoordeelt aan de hand van het door de cliënt overlegde pgb-plan of de ondersteuning in de vorm van een persoonsgebonden budget wordt verstrekt.</text:p>
          <text:p text:style-name="al"/>
          <text:p text:style-name="al">Onder u: pgb vertegenwoordiger</text:p>
          <text:p text:style-name="al">Spreekt voor zich, behoeft geen toelichting.</text:p>
          <text:p text:style-name="al"/>
          <text:p text:style-name="al">Onder v: sociaal netwerk </text:p>
          <text:p text:style-name="al">Spreekt voor zich, behoeft geen toelichting</text:p>
          <text:p text:style-name="al"/>
          <text:p text:style-name="al">Onder w: uitvoeringsbesluit</text:p>
          <text:p text:style-name="al">Spreekt voor zich, behoeft geen toelichting.</text:p>
          <text:p text:style-name="al"/>
          <text:p text:style-name="al">Onder x: voorliggende voorziening</text:p>
          <text:p text:style-name="al">Het behoort tot de eigen verantwoordelijkheid van degene die een melding doet of een aanvraag indient een beroep te doen op andere wettelijke regelingen voor zover daar aanspraak op bestaat, die aanspraak bijdraagt aan het oplossen dan wel verminderen van de beperkingen in de zelfredzaamheid of participatie en dit redelijkerwijs kan worden gevergd.</text:p>
          <text:p text:style-name="al"/>
          <text:p text:style-name="al">Onder y: opvang</text:p>
          <text:p text:style-name="al">Spreekt voor zich, behoeft geen toelichting.</text:p>
          <text:p text:style-name="al"/>
          <text:p text:style-name="al">Onder z: wet</text:p>
          <text:p text:style-name="al">Spreekt voor zich, behoeft geen toelichting.</text:p>
          <text:p text:style-name="al"/>
          <text:p text:style-name="al">Onder aa: WML</text:p>
          <text:p text:style-name="al">Spreekt voor zich, behoeft geen toelichting.</text:p>
          <text:p text:style-name="al"/>
          <text:p text:style-name="al">Onder bb: woonvoorziening</text:p>
          <text:p text:style-name="al">De wet kent geen definitie van een woonvoorziening. Voor de leesbaarheid wordt dit begrip in de verordening gebruikt. In deze verordening kan het een woningaanpassing of hulpmiddel zijn voor de ondersteuning gericht op het wonen. Soms wordt in de verordening de wettelijke definitie woningaanpassing gebruikt als dat begrip ook daadwerkelijk is bedoeld.</text:p>
          <text:p text:style-name="al"/>
          <text:p text:style-name="al">Onder cc: zelfstandige woning</text:p>
          <text:p text:style-name="al">Spreekt voor zich, behoeft geen toelichting.</text:p>
          <text:p text:style-name="al"/>
          <text:p text:style-name="al">Lid 2</text:p>
          <text:p text:style-name="al">Spreekt voor zich, behoeft geen toelichting.</text:p>
          <text:p text:style-name="al"/>
          <text:p text:style-name="al">
          <text:span text:style-name="nadrukvet">Artikel 1.2 Reikwijdte verordening</text:span>
        </text:p>
          <text:p text:style-name="al">Lid 1 en 2</text:p>
          <text:p text:style-name="al">Het bieden van maatschappelijke ondersteuning heeft betrekking op ingezetenen van de gemeente Losser. Het tweede lid bepaalt wie als ingezetenen worden aangemerkt.</text:p>
          <text:p text:style-name="al"/>
          <text:p text:style-name="al">Lid 3</text:p>
          <text:p text:style-name="al">Onder maatschappelijke ondersteuning valt ook het bieden van beschermd wonen en opvang. Hoewel in de Wmo 2015, in tegenstelling tot de Wmo (oud), geen centrumgemeenten zijn aangewezen zijn het wel deze gemeenten die de hiervoor genoemde maatwerkvoorzieningen bieden. Daarvoor ontvangen zij vooralsnog ook de middelen van het Rijk. Voor de gemeente Losser treedt de gemeente Enschede op als ‘centrumgemeente’ voor beschermd wonen en opvang. Middels een mandaatbesluit heeft de gemeente Enschede de bevoegdheid om de meldingen en bijbehorende aanvragen om beschermd wonen en opvang namens de gemeente Losser af te handelen. Het college zorgt voor een zorgvuldige overdracht in het geval een cliënt zich meldt bij de gemeente Losser.</text:p>
          <text:p text:style-name="al"/>
          <text:p text:style-name="al">
          <text:span text:style-name="nadrukcur">
            <text:span text:style-name="nadrukvet">Hoofdstuk 2 Melding, onderzoek en aanvraag</text:span>
          </text:span>
        </text:p>
          <text:p text:style-name="al"/>
          <text:p text:style-name="al">
          <text:span text:style-name="nadrukvet">Artikel 2.1 Melding hulpvraag</text:span>
        </text:p>
          <text:p text:style-name="al">Het eerste contact van de inwoner met de gemeente verloopt via WIJZ en kan op verschillende manieren plaatsvinden: schriftelijk, mondeling, telefonisch of digitaal. Naar aanleiding van dit eerste contact wordt beoordeeld of kan worden volstaan met informatie en advies of dat een onderzoek nodig is. Pas als dit laatste het geval is, komt het begrip “melding” in beeld. Is er naar het oordeel van het college sprake van een melding, dan wordt deze geregistreerd. Het college bevestigt de ontvangst van de melding aan de inwoner. Dat doet het college schriftelijk, digitaal, mondeling of telefonisch. De melding kan niet alleen door de inwoner zelf worden gedaan, maar door eenieder die betrokken is bij de inwoner zoals een familielid of vriend, ouders of een professionele hulpverlener. In artikel 2.3.2, eerste lid, van de wet wordt al bepaald dat indien bij het college melding wordt gedaan van een behoefte aan maatschappelijke ondersteuning, het college deze melding onderzoekt. </text:p>
          <text:p text:style-name="al"/>
          <text:p text:style-name="al">Lid1</text:p>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De melding kan ‘door of namens de cliënt’ worden gedaan. Dit kan ruim worden opgevat. Naast de cliënt kan bijvoorbeeld diens vertegenwoordiger, mantelzorger, partner, familielid, buurman of andere betrokkene de melding doen. </text:p>
          <text:p text:style-name="al"/>
          <text:p text:style-name="al">Lid 2</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Lid 3</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2.2 Onafhankelijke Cliëntondersteuning</text:span>
        </text:p>
          <text:p text:style-name="al">Lid 1</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onafhankelijke cliëntondersteuning op grond van de wet voor de cliënt kosteloos is.</text:p>
          <text:p text:style-name="al"/>
          <text:p text:style-name="al">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
          <text:p text:style-name="al">Lid 2</text:p>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2.3 Vooronderzoek; indienen persoonlijk plan</text:span>
        </text:p>
          <text:p text:style-name="al">Lid 1</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cliënt afspreken van een datum, tijd en plaats voor het gesprek. Tijdens het gesprek kunnen op basis van dit vooronderzoek ook al wat concrete vragen worden gesteld of aan de cliënt worden verzocht om nog een aantal stukken over te leggen. </text:p>
          <text:p text:style-name="al"/>
          <text:p text:style-name="al">Lid 2</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
          <text:p text:style-name="al">Lid 3</text:p>
          <text:p text:style-name="al">Op grond van het derde lid kan worden afgezien van het vooronderzoek indien dat een onnodige herhaling van zetten zou betekenen.</text:p>
          <text:p text:style-name="al"/>
          <text:p text:style-name="al">Lid 4</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text:p>
          <text:p text:style-name="al"/>
          <text:p text:style-name="al">
          <text:span text:style-name="nadrukvet">Artikel 2.4 Gesprek</text:span>
        </text:p>
          <text:p text:style-name="al">Deze bepaling is opgenomen om een zorgvuldige procedure te waarborgen en kan worden gezien als een uitwerking van de verplichte delegatiebepaling van artikel 2.1.3, eerste lid en tweede lid, onder a, van de wet. Hierin is onder meer bepaald dat de gemeente bij verordening in ieder geval regels vaststelt die noodzakelijk zijn voor de uitvoering van het in artikel 2.1.2 bedoelde plan en de door het college te nemen besluiten of te verrichten handelingen. </text:p>
          <text:p text:style-name="al"/>
          <text:p text:style-name="al">Lid 1</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indien mogelijk bij de cliënt thuis plaats. Indien woningaanpassingen nodig zijn, is dat zeker essentieel om de thuissituatie goed te kunnen beoordelen en doeltreffende oplossingen te vinden.</text:p>
          <text:p text:style-name="al">In onderdeel b van het eerste lid van het ondersteuningsplan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eerste lid onder g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 Zie ook de tekst en toelichting van artikel 8, tweede lid.</text:p>
          <text:p text:style-name="al"/>
          <text:p text:style-name="al">Lid 2</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 </text:p>
          <text:p text:style-name="al"/>
          <text:p text:style-name="al">
          <text:span text:style-name="nadrukvet">Artikel 2.5 Ondersteuningsplan</text:span>
        </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ondersteuningsplan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
          <text:span text:style-name="nadrukvet">Artikel 2.6 Onderzoekstermijn en verlenging</text:span>
        </text:p>
          <text:p text:style-name="al">In dit artikel staat dat verlenging van de wettelijke onderzoekstermijn mogelijk is als cliënt hiermee instemt. Een dergelijke verlenging kan immers ten goede komen aan een zorgvuldig onderzoek.</text:p>
          <text:p text:style-name="al"/>
          <text:p text:style-name="al">
          <text:span text:style-name="nadrukvet">Artikel 2.7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Om onnodige barrières te voorkomen en inwoners en de gemeente met zo min mogelijk met administratieve druk te belasten kan de aanvraag voor een maatwerkvoorziening vormvrij worden ingediend. De aanvraag en de aanvraagdatum worden zorgvuldig geregistreerd.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een aanvraag kan indienen. Dit is minder ruim dan de kring van personen rond de cliënt die een melding kan doen. Zie hiervoor artikel 2.1 en de toelichting daarbij. Aangezien het hier gaat om de formele aanvraag om een beschikking in de zin van de Awb, is hier de formele eis van machtiging of vertegenwoordiging gesteld. </text:p>
          <text:p text:style-name="al">Een aanvraag die niet is ingediend met gebruikmaking van een aanvraagformulier of het ondertekende ondersteuningsplan hoeft niet in behandeling genomen te worden. </text:p>
          <text:p text:style-name="al"/>
          <text:p text:style-name="al">
          <text:span text:style-name="nadrukvet">Artikel 2.8 Advisering</text:span>
        </text:p>
          <text:p text:style-name="al">Het college kan extern advies inwinnen indien dat voor de beoordeling van een aanvraag nodig is; als dat de enige mogelijkheid is om een zorgvuldig onderzoek naar de aanvraag te doen, is het zelfs in zekere zin verplicht. 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 Zie tweede lid.</text:p>
          <text:p text:style-name="al"/>
          <text:p text:style-name="al">
          <text:span text:style-name="nadrukcur">
            <text:span text:style-name="nadrukvet">Hoofdstuk 3 Maatwerkvoorzieningen</text:span>
          </text:span>
        </text:p>
          <text:p text:style-name="al"/>
          <text:p text:style-name="al">
          <text:span text:style-name="nadrukvet">Artikel 3.1. Algemeen</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text:p>
          <text:p text:style-name="al">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kunnen verschillen en de sociale en fysieke infrastructuur per gemeente anders is. Ook het aanbod van algemene voorzieningen is niet iedere gemeente gelijk. Het is daarom niet mogelijk of wenselijk dat in de verordening limitatief wordt geregeld welke maatwerkvoorzieningen zullen worden versterkt. De gemeente moet wel aan de hand van geschikte en toepasbare criteria meer in detail en concreet nader afbakenen in welke gevallen iemand een maatwerkvoorziening kan krijgen. In dit artikel is deze verplichting uitgewerkt.</text:p>
          <text:p text:style-name="al">Het derde lid, sub c, geeft aan dat het in beginsel niet mogelijk is om achteraf kosten te declareren.</text:p>
          <text:p text:style-name="al"/>
          <text:p text:style-name="al">Lid 4</text:p>
          <text:p text:style-name="al">Dit lid kan worden gebruikt in de situatie waarin er bijvoorbeeld sprake is van alcoholmisbruik of er een andere reden is waardoor een bepaalde voorziening wel de beperkingen zou oplossen maar toch niet veilig is voor cliënt of voor anderen in zijn omgeving.</text:p>
          <text:p text:style-name="al"/>
          <text:p text:style-name="al">
          <text:span text:style-name="nadrukvet">Artikel 3.2 Uitgangspunten maatwerkvoorziening en persoonsgebonden budget</text:span>
        </text:p>
          <text:p text:style-name="al">Lid 1</text:p>
          <text:p text:style-name="al">Heeft het college een indicatie voor een maatwerkvoorziening vastgesteld, al dan niet in de vorm van een pgb, dan kan het voorkomen dat de cliënt het college verzoekt deze met terugwerkende kracht te verstrekken. Dit lid regelt dat het college zo een verzoek weigert als de maatwerkvoorziening al voor de melding van de hulpvraag is gerealiseerd. Dit geldt ook als de maatwerkvoorziening is gerealiseerd ná de melding van de hulpvraag, maar voordat het college heeft beslist op de aanvraag, tenzij zij de cliënt schriftelijk toestemming heeft verleend. Verder wordt opgemaakt dat het college in ieder geval niet gehouden is een maatwerkvoorziening, dan wel pgb te verstrekken in het geval de maatwerkvoorziening is gerealiseerd.</text:p>
          <text:p text:style-name="al"/>
          <text:p text:style-name="al">Lid 2</text:p>
          <text:p text:style-name="al">Het tweede lid is in overeenstemming met de vaste rechtspraak van de Centrale Raad van Beroep (CRVB:2018:818, CRVB:2016:2052, CRVB:2015:4918). De strekking hiervan is dat het college (bij ongewijzigde omstandigheden) niet verplicht is om binnen de budgetperiode (looptijd) opnieuw een pgb te verstrekken als het pgb volledig door de cliënt is besteed. De cliënt maakt de keuze voor een pgb en aanvaardt tevens de daaraan verbonden risico’s en kosten. Daaronder valt bijvoorbeeld het verloren gaan van het vervoermiddel. </text:p>
          <text:p text:style-name="al"/>
          <text:p text:style-name="al">Lid 3</text:p>
          <text:p text:style-name="al">Het kan voorkomen dat de cliënt ná het verstrijken van de budgetperiode opnieuw bij het college een melding dat van een hulpvraag. Tijdens het onderzoek kan blijken dat de beschikbare maatwerkvoorziening die de cliënt al dan niet met pgb, heeft aangeschaft nog voldoet aan de eisen die daaraan gesteld mogen worden. Is dat het geval, dan kan het college besluiten om instandhoudingskosten toe te kennen in plaats van een nieuwe maatwerkvoorziening.</text:p>
          <text:p text:style-name="al"/>
          <text:p text:style-name="al">Lid 4</text:p>
          <text:p text:style-name="al">Dit lid verplicht de cliënt een opstalverzekering af te sluiten zodat de mogelijke schade middels deze verklaring is gedekt. Deze verplichting geldt ook als aan de cliënt een pgb wordt verstrekt voor de realisatie van een woningaanpassing.</text:p>
          <text:p text:style-name="al"/>
          <text:p text:style-name="al">Lid 5</text:p>
          <text:p text:style-name="al">Van de cliënt die een maatwerkvoorziening, al dan niet aangeschaft met een pgb, meeneemt op vakantie naar het buitenland, wordt verwacht dat hij een adequate verzekering afsluit tegen verlies, diefstal of schade. Voor zover een derde verantwoordelijk kan worden geacht voor schade, zal de cliënt deze derde aansprakelijk moeten stellen. Dat valt onder de eigen verantwoordelijkheid van de cliënt. Cliënten die gebruik maken van hulpmiddelen die in natura zijn verstrekt, kunnen op verzoek bij de leverancier een groene kaart opvragen waarmee ze WA- verzekerd zijn.</text:p>
          <text:p text:style-name="al"/>
          <text:p text:style-name="al">
          <text:span text:style-name="nadrukvet">Artikel 3.3 Criteria maatwerkvoorzieningen algemeen</text:span>
        </text:p>
          <text:p text:style-name="al">Lid 1 aanhef en onder a</text:p>
          <text:p text:style-name="al">Hierin is bepaald dat de maatwerkvoorziening de cliënt in aanvaardbare mate in staat moet stellen tot zelfredzaamheid of participatie. In welke mate iemand zelfredzaam moet kunnen zijn of moet kunnen participeren, is niet in de wet bepaald omdat het mede afhankelijk is van de individuele situatie van de cliënt. Het gaat om maatwerk. De wet schrijft dan ook voor dat de maatwerkvoorziening daar een passende bijdrage aan moet leveren. Wat passend is, is strikt genomen een open norm die in beperkte mate in de verordening is ingekaderd. Dat geeft ruimte voor professioneel handelen. De verplichting om een maatwerk voorziening te verstrekken, gaat echter niet zo ver dat de aanvrager in exact dezelfde of wellicht zelfs betere positie wordt gebracht dan waarin hij verkeerde voor hij de ondersteuning nodig had. De gevraagde ondersteuning zal in een redelijke verhouding moeten staan tot wat de situatie van de aanvrager was voor hij ondersteuning nodig had. De gevraagde ondersteuning zal in een redelijke verhouding moeten staan tot wat de situatie van de aanvrager was voor hij ondersteuning nodig had (TK 2013/14, 33 841, nr. 3, p. 149) In het artikel is daarom toegevoegd dat het in het algemeen om een aanvaardbaar niveau moet gaan. </text:p>
          <text:p text:style-name="al"/>
          <text:p text:style-name="al">Lid 1 aanhef onder b</text:p>
          <text:p text:style-name="al">Het college is slechts gehouden de naar objectieve maatstaven gemeten goedkoopst passende bijdrage te beiden. Deze voorwaarde komt overeen met de ‘goedkoopste compenserende voorziening’ zoals in de Wmo (oud) werd gehanteerd. Maatwerkvoorzieningen die kostenverhogend werken zonder dat deze hiermee passender worden gemaakt, komen in principe niet voor verstrekking in aanmerking. Het college moet zich wel op het standpunt kunnen stellen dat de beoogde maatwerkvoorziening als passende bijdrage kan worden gekwalificeerd. Zijn er meerdere maatwerkvoorzieningen die als passende bijdrage kunnen gelden, dan wordt de goedkoopste verstrekt.</text:p>
          <text:p text:style-name="al"/>
          <text:p text:style-name="al">Lid 1 aanhef onder c</text:p>
          <text:p text:style-name="al">Een maatwerkvoorziening wordt op aanvraag individueel verstrekt, het is een índividuele voorziening’. Het spreekt daarom voor zich dat deze ook in overwegende mate op de cliënt gericht is. het is echter niet uitgesloten dat tijdelijke ondersteuning aan huisgenoten en/of het sociale netwerk van de cliënt ook tot de mogelijkheden behoort, mits ondersteuning in overwegende mate op de cliënt is gericht. Denk bijvoorbeeld aan het aanleren van het uitvoeren van huishoudelijke taken door de huisgenoot.</text:p>
          <text:p text:style-name="al"/>
          <text:p text:style-name="al">Lid 2 aanhef en onder a</text:p>
          <text:p text:style-name="al">Als de beoordeling van de aanvraag betrekking heeft op een al eerder verstrekte maatwerkvoorziening op grond van deze of hieraan voorafgaande verordeningen en de normale economische afschrijvingstermijn daarvan is nog niet verstreken, dan wordt de aanvraag in beginsel afgewezen. Hierop kan een uitzondering worden gemaakt als de eerder vergoede of verstrekte maatwerkvoorziening verloren is gegaan door omstandigheden die niet aan de cliënt zijn toe te rekenen. In deze gevallen kan een gehele of gedeeltelijke tegemoetkoming on de veroorzaakte kosten plaatsvinden.</text:p>
          <text:p text:style-name="al"/>
          <text:p text:style-name="al">Lid 2 aanhef en onder b</text:p>
          <text:p text:style-name="al">Met het oog op het verstrekken van maatwerkvoorzieningen mag het college ook rekening houden met redelijkerwijs te vergen medewerking van de cliënt, diens huisgenoten, zijn mantelzorger of van andere uit diens sociale netwerk. Dit met het oog op een passende oplossing voor de beperking in zelfredzaamheid of participatie van de cliënt. Op voorhand kan niet worden gesteld wanneer daarvan sprake is, dat is afhankelijk van de individuele situatie. Te denken valt aan het anders organiseren van taken in het huishouden opdat geen (volledige) aanpassing van de keuken nodig is. Ook kan worden gevergd dat de woning anders wordt ingericht of het huishouden anders wordt georganiseerd opdat geen woonvoorziening hoeft te worden verstrekt (vergelijk CRVB:2016:429, CRVB:2013:CA0183). Er zijn uiteraard meer voorbeelden denkbaar.</text:p>
          <text:p text:style-name="al"/>
          <text:p text:style-name="al">Lid 2 aanhef en onder c</text:p>
          <text:p text:style-name="al">De cliënt kan mogelijk aanspraak maken op een ‘voorziening’ op grond van een andere wet. In dat geval kan het college de cliënt verwijzen naar de ‘andere’ wet(TK 2013/14, 33 841, nr. 3, p. 150). Niet valt in te zien waarom het college gehouden is een maatwerkvoorziening te verstrekken als een andere wettelijke regeling kan voorzien in de behoefte aan maatschappelijke ondersteuning. In dat kader speelt de eigen verantwoordelijkheid van de cliënt een belangrijke rol. Denk aan gebruikmaking van fysiotherapie, ergotherapie of een gehoorapparaat (vergelijk CRVB:2011:BT7241 en CRVB:2013:CA1427). Onder de eigen verantwoordelijkheid valt ook de inzet van gelden uit een dergelijke aanspraak met het oog op een specifieke bestemming (CRVB:2012:BV9433). Ook kan een privaatrechtelijke regeling hieronder vallen, zoals een contractuele overeenkomst met eisen waaraan de woning moet voldoen. Op grond daarvan moet de cliënt de verantwoordelijke daarop aanspreken (CRVB:2011:BQ4115).</text:p>
          <text:p text:style-name="al"/>
          <text:p text:style-name="al">Lid 2 aanhef en onder d</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Bij een wisselend beeld, waarbij verbetering in de toestand periodes van terugval opvolgen, kan echter uitgegaan worden van een langdurige noodzaak. De medisch adviseur speelt een belangrijke rol bij het antwoord op de vraag of al dan niet sprake is van een langdurige noodzaak voor de betreffende voorziening. Voor langere tijd betekent in ieder geval dat wie tijdelijke beperkingen heeft, bijvoorbeeld door een ongeluk, terwijl vast staat dat de handicap van voorbijgaande aard is, niet voor bepaalde voorzieningen in het kader van dez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 </text:p>
          <text:p text:style-name="al"/>
          <text:p text:style-name="al">
          <text:span text:style-name="nadrukvet">artikel 3.4 Beginsel van primaat</text:span>
        </text:p>
          <text:p text:style-name="al">Lid 1</text:p>
          <text:p text:style-name="al">De hoofdregel volgens de verordening is dat het primaat van de collectieve maatwerkvoorziening geldt, zoals de maatwerkvoorziening collectief vervoer of groepsondersteuning. Het beginsel van primaten is een verbijzondering van het beginsel ‘goedkoopst passende bijdrage’. Bij de beoordeling of het primaat kan worden toegepast, wordt altijd gekeken naar de individuele omstandigheden van het geval. Het primaat van een collectief vervoerssysteem was al bekend (en geaccepteerd door de Centrale Raad van Beroep) onder de Wet voorzieningen gehandicapten (WVG) en de Wmo (oud) en kan onder de Wmo 2015 worden voortgezet (CRVB:2018:1487). Het college moet zich wel op het standpunt kunnen stellen dat een collectieve verstrekking als een (goedkoopst) passende bijdrage kan worden aangemerkt. Het gaat daarbij om het realiseren van een situatie waarin de cliënt in staat wordt gesteld tot zelfredzaamheid of participatie en zo lang mogelijk in de eigen leefomgeving kunnen blijven. </text:p>
          <text:p text:style-name="al"/>
          <text:p text:style-name="al">Lid 2</text:p>
          <text:p text:style-name="al">De hoofdregel volgens de verordening is dat het zogeheten primaat van verhuizen geldt (TK 2013/14, 33 841, nr. 3, p. 149 en zie CRVB:2018:702, CRVB:2018:2602). Daarbij kan het voorkomen dat de cliënt is aangewezen op een woonaanpassing en traplift, wat hogere kosten voor het college zal meebrengen. Het college zal bij de toepassing van het primaat de belangen van de cliënt zorgvuldig moeten afwegen. Daarnaast zal er binnen een voor de cliënt medisch aanvaardbare termijn een passende of goedkoper aanpasbare woning beschikbaar moeten zijn. Kan het college het primaat toepassen, dan kan er mogelijk aanspraak bestaan op een financiële tegemoetkoming voor verhuis- en inrichtingskosten (o.a. CRVB:2018:2602 en zie art. 4.1, eerste lid onder j, van de verordening). Het primaat van verhuizen en de tegemoetkoming voor eventuele verhuis- en inrichtingskosten zijn niet bedoeld voor personen die inwonend zijn bij de (mede)huurder of (mede)eigenaar van de woning. Denk bijvoorbeeld aan kinderen die op zichzelf gaan wonen. Voor hen geldt dat de verhuizing naar een geschikte woning geen kosten met zich meebrengt die in aanmerking komen voor (gedeeltelijke) vergoeding. Het gaat dan om een algemeen gebruikelijke verhuizing.</text:p>
          <text:p text:style-name="al"/>
          <text:p text:style-name="al">
          <text:span text:style-name="nadrukvet">Artikel 3.5 Financiële tegemoetkoming</text:span>
        </text:p>
          <text:p text:style-name="al">Lid 1De Centrale Raad van Beroep heeft bepaald dat onder een maatwerkvoorziening ook een financiële tegemoetkoming kan worden verstaan (o.a. CRVB:2018:396).</text:p>
          <text:p text:style-name="al"/>
          <text:p text:style-name="al">Eerste lid aanhef en onder a, b, c, d en e</text:p>
          <text:p text:style-name="al">Het gaat om tegemoetkomingen in de kosten van het gebruik van een eigen auto, verhuiskosten en/of inrichtingskosten die het gevolg zijn van de toepassing van het primaat van verhuizen. Bij het gebruik van een eigen auto houdt het college rekening met de volledige of gedeeltelijke samenvallende vervoersbehoefte van de cliënt en zijn eventuele partner. Ook kan de cliënt afhankelijk zijn van een derde die hem met een auto vervoert.</text:p>
          <text:p text:style-name="al"/>
          <text:p text:style-name="al">
          <text:span text:style-name="nadrukcur">
            <text:span text:style-name="nadrukvet">Hoofdstuk 4 Huishoudelijke ondersteuning</text:span>
          </text:span>
        </text:p>
          <text:p text:style-name="al"/>
          <text:p text:style-name="al">
          <text:span text:style-name="nadrukvet">Artikel 4.1 Resultaten huishoudelijke ondersteuning</text:span>
        </text:p>
          <text:p text:style-name="al">In de meeste gevallen zal het gaan om het schoon en leefbaar houden van de woning. Maar het kan ook de andere resultaten betreffen die in dit artikel worden genoemd, als geen andere oplossingen beschikbaar en/of geschikt zijn.</text:p>
          <text:p text:style-name="al">De zwaarte en intensiteit van de ondersteuning is afhankelijke van de mate van beperkingen die de cliënt ondervindt.</text:p>
          <text:p text:style-name="al"/>
          <text:p text:style-name="al">
          <text:span text:style-name="nadrukvet">Artikel 4.2 Criteria bij de huishoudelijke ondersteuning</text:span>
        </text:p>
          <text:p text:style-name="al">Lid 1</text:p>
          <text:p text:style-name="al">Dit lid bepaalt dat voor het schoonhouden van de woning het uitgangspunt geldt dat de taken alleen betrekking hebben op de ruimten die voor de cliënt noodzakelijk zijn voor het normale gebruik van de woning. Ruimten die niet in gebruik (hoeven te) zijn vallen hier dus buiten. </text:p>
          <text:p text:style-name="al"/>
          <text:p text:style-name="al">Lid 2 en 3</text:p>
          <text:p text:style-name="al">Net als onder de Wmo 2007 het geval is wordt er geen huishoudelijke ondersteuning verleend als sprake is van gebruikelijke hulp. Het college houdt daarbij rekening met de omstandigheden zoals genoemd in lid 3.</text:p>
          <text:p text:style-name="al"/>
          <text:p text:style-name="al">
          <text:span text:style-name="nadrukvet">
            <text:span text:style-name="nadrukcur">Hoofdstuk 5 Ondersteuning bij de zelfredzaamheid en participatie</text:span>
          </text:span>
        </text:p>
          <text:p text:style-name="al"/>
          <text:p text:style-name="al">
          <text:span text:style-name="nadrukvet">Artikel 5.1 lid 1</text:span>
        </text:p>
          <text:p text:style-name="al">Als onderdeel van het onderzoek naar de hulpvraag van de inwoner komt het door de inwoner gewenste eindresultaat ter sprake. Dit eindresultaat in combinatie met de geconstateerde beperking, leidt tot een in categorieën in te delen ondersteuningsbehoefte. Op basis van de toegekende ondersteuningsbehoefte, de intensiteit en de duur, krijgen inwoners, al dan niet in pgb-vorm, passende ondersteuning.</text:p>
          <text:p text:style-name="al"/>
          <text:p text:style-name="al">Lid 3 en 4</text:p>
          <text:p text:style-name="al">Het college kan indien nodig zorgen voor een vervanging van de thuissituatie. </text:p>
          <text:p text:style-name="al"/>
          <text:p text:style-name="al">
          <text:span text:style-name="nadrukvet">Artikel 5.3 Criteria ondersteuning bij het participeren</text:span>
        </text:p>
          <text:p text:style-name="al">Dit artikel bepaalt dat geen ondersteuning wordt toegekend indien sprake is van gebruikelijke hulp. Het college houdt daarbij rekening met de omstandigheden zoals genoemd in het tweede lid.</text:p>
          <text:p text:style-name="al"/>
          <text:p text:style-name="al">
          <text:span text:style-name="nadrukcur">
            <text:span text:style-name="nadrukvet">Hoofdstuk 6 Ondersteuning gericht op het wonen</text:span>
          </text:span>
        </text:p>
          <text:p text:style-name="al"/>
          <text:p text:style-name="al">
          <text:span text:style-name="nadrukvet">Artikel 6.1 Resultaat woonvoorziening</text:span>
        </text:p>
          <text:p text:style-name="al">Het te bereiken resultaat van de toe te kennen maatwerkvoorziening bestaat uit het normale gebruik van de woning waar de cliënt zijn hoofdverblijf heeft. Het gaat daarbij om de ruimtes te kunnen gebruiken en/of bereiken waarop de cliënt is aangewezen voor het verrichten van elementaire woonfuncties. Daaronder worden in ieder geval verstaan het kunnen bereiden van maaltijden, verrichten van de persoonlijke hygiëne (wassen en toiletgang) en kunnen slapen (bereiken van de slaapkamer). Onder omstandigheden van het individuele geval kan het te bereiken resultaat tevens betrekking hebben op de berging, de toegang, tuin of balkon van de woning (toegang en doorgang). Verwezen wordt naar de begripsbepalingen van een woning en het normale gebruik van de woning in de verordening.</text:p>
          <text:p text:style-name="al"/>
          <text:p text:style-name="al">
          <text:span text:style-name="nadrukvet">Artikel 6.2 Resultaat van verplaatsingsmiddel</text:span>
        </text:p>
          <text:p text:style-name="al">Dit artikel geeft de resultaten aan van maatwerkvoorzieningen gericht op het zich verplaatsen in en om de woning. Deze hebben betrekking op het in staat zijn de noodzakelijke gebruiksruimten te bereiken gericht op het normale gebruik van de woning. Gedacht kan worden aan een rolstoel of een woonvoorziening.</text:p>
          <text:p text:style-name="al"/>
          <text:p text:style-name="al">
          <text:span text:style-name="nadrukvet">Artikel 6.3 Criterium woonvoorziening</text:span>
        </text:p>
          <text:p text:style-name="al">Dit artikel bepaalt dat de te verlenen maatwerkvoorzieningen van dit hoofdstuk slechts worden toegekend voor zover deze betrekking hebben op het normale gebruik van de woning.</text:p>
          <text:p text:style-name="al"/>
          <text:p text:style-name="al">
          <text:span text:style-name="nadrukvet">Artikel 6.4 Aanvullende criteria woonvoorziening</text:span>
        </text:p>
          <text:p text:style-name="al">Lid 1</text:p>
          <text:p text:style-name="al">Woningaanpassingen worden slechts toegekend aan een zelfstandige woning die in de gemeente Losser staat, zie begripsbepaling van de verordening. Bij woningaanpassingen gaat het doorgaans om aanzienlijke kosten. Daarom is een vereiste dat de woning naar verwachting nog minstens tien jaar in stand blijft.</text:p>
          <text:p text:style-name="al"/>
          <text:p text:style-name="al">Lid 2</text:p>
          <text:p text:style-name="al">Door dit artikel zijn enerzijds alle woonsituaties die niet gericht zijn op een permanent zelfstandig hoofdverblijf uitgesloten. Anderzijds zijn er situaties uitgesloten waarbij gezien de aard van het soort gebouw verondersteld mag worden gemaakt voor voorzieningen standaard aanwezig zijn. Uitzonderingen kunnen worden gemaakt voor voorzieningen ten behoeve van de gemeenschappelijke ruimten als bedoeld in het vierde lid onder c zonder welke de woning van de cliënt met beperkingen onbereikbaar is.</text:p>
          <text:p text:style-name="al">Of woongebouwen voor gehandicapten- en/of ouderen zijn bedoeld, blijkt niet alleen uit de bestemming, maar ook uit de bewoners zelf. Indien een gebouw voornamelijk bewoond wordt door ouderen en/ of gehandicapten wordt die bestemming aangenomen. Dit kan het geval zijn wanneer meer dan de helft van de bewoners ouder is dan 55 jaar en/ of beperkingen heeft. Uit de jurisprudentie blijkt wel dat er zware eisen kunnen gelden om aan te nemen dat een woongebouw specifiek is gericht op mensen met beperkingen.</text:p>
          <text:p text:style-name="al"/>
          <text:p text:style-name="al">Lid 3</text:p>
          <text:p text:style-name="al">Het spreekt voor zich dat de reikwijdte van de verordening bij het verlenen van een woonvoorziening zich beperkt tot de woning waar de cliënt zijn hoofdverblijf heeft. De toevoeging ‘zal hebben’ is opgenomen om cliënten niet de mogelijkheid te ontnemen naar de gemeente te kunnen verhuizen. Wel zal de cliënt bij de keuze van een woning nadrukkelijk rekening moeten houden met zijn beperkingen. Zie verder artikel 6.5 vierde lid onder b van de verordening.</text:p>
          <text:p text:style-name="al"/>
          <text:p text:style-name="al">Lid 4</text:p>
          <text:p text:style-name="al">Hierin worden een aantal situaties bepaald waarin het college de aanvraag om een maatwerkvoorziening kan weigeren. Hieraan ligt het beginsel van de eigen verantwoordelijkheid ten grondslag waaronder begrepen de omstandigheden die in de risicosfeer van de cliënt liggen.</text:p>
          <text:p text:style-name="al"/>
          <text:p text:style-name="al">Onder a</text:p>
          <text:p text:style-name="al">Het kan voorkomen dat de cliënt verhuist terwijl daar gelet op de beperkingen in het normale gebruik van de woning geen aanleiding voor was. Een ander voorbeeld is als wordt verhuisd van een adequate naar een – gelet op de beperkingen in het normale gebruik van de woning- inadequate woning. Is de verhuizing geen gevolg van beperkingen in het normale gebruik van de woning- inadequate woning. Is de verhuizing geen gevolg van de beperkingen in het normale gebruik van de woning en bestond er geen belangrijke reden om te verhuizen, dan weigert het college een voorziening. Als belangrijke redenen kunnen worden aangemerkt: samenwoning, huwelijk en het aanvaarden van werk. In geval van samenwoning of huwelijk houdt het college ook rekening met de keuze die de cliënt maakt in welke woning hij gaat samenwonen. Ook in dat geval moet er een belangrijke reden zijn waarom hij naar de woning verhuist waar mogelijk meer aanpassingen moeten worden verricht. Het college betrekt daarbij ook de mogelijkheden die van de ‘partner’ van de cliënt kunnen worden gevergd.</text:p>
          <text:p text:style-name="al"/>
          <text:p text:style-name="al">Onder b</text:p>
          <text:p text:style-name="al">Is de cliënt niet verhuisd naar de voor hem/haar beschikbare meest geschikte woning, dan wordt de maatwerkvoorziening in beginsel afgewezen. Het college wordt namelijk de mogelijkheid ontnomen om nog te kunnen bepalen wat de goedkoopst passende bijdrage had kunnen zijn. Onder deze bepaling zijn ook begrepen de aankoop van een woning of een kavel dan wel andere onomkeerbare handelingen zonder dat voorafgaande daaraan contact is opgenomen met het college. Door dat na te laten, bijvoorbeeld door bij het college te informeren naar de mogelijkheden van maatschappelijke ondersteuning, brengt de cliënt zich in een lastige bewijspositie. De aantoonplicht dat er geen (andere) geschiktere beschikbare woning waren, ligt in eerste instantie bij de cliënt, het behoort tot zijn rekening en risico. Als de cliënt dit niet kan aantonen, kan het college de aanvraag om een woonvoorziening af te wijzen. </text:p>
          <text:p text:style-name="al">Het college kan vooraf schriftelijk toestemming verlenen om te verhuizen naar een inadequate woning. In dat geval is een afwijzing op grond van lid 4 onder b vanzelfsprekend niet aan de orde.</text:p>
          <text:p text:style-name="al"/>
          <text:p text:style-name="al">Onder c</text:p>
          <text:p text:style-name="al">De gemeenteraad is bevoegd om te bepalen dat aanpassingen aan gemeenschappelijke ruimten gelimiteerd worden ( vergelijk CRvB: 2011: BQ2868 en CRvB:2012: BY5215) Andere dan de limitatief opgesomde voorzieningen hoeven niet toegekend te worden.</text:p>
          <text:p text:style-name="al"/>
          <text:p text:style-name="al">Onder d</text:p>
          <text:p text:style-name="al">Vergelijk bijvoorbeeld CRvB: 2011: BR4180.</text:p>
          <text:p text:style-name="al"/>
          <text:p text:style-name="al">Onder f</text:p>
          <text:p text:style-name="al">Aan deze afwijzingsgronden ligt het beginsel van de eigen verantwoordelijkheid ten grondslag. Net als ieder ander is de cliënt verantwoordelijk om zaken als achterstallig onderhoud aan diens woning zelf op te lossen. Daaronder worden ook eisen verstaan die redelijkerwijs aan een woning mogen worden gesteld. Indien het een eigen woning betreft spreekt dat voor zich. In geval van een huurwoning ligt het op de weg van de cliënt om de verhuurder hiervoor aansprakelijk te stellen.</text:p>
          <text:p text:style-name="al"/>
          <text:p text:style-name="al">
          <text:span text:style-name="nadrukvet">Artikel 6.5 Criteria bezoekbaar maken van de woning </text:span>
        </text:p>
          <text:p text:style-name="al">In afwijking van de hoofdregel dat alleen woonvoorzieningen waaronder een woningaanpassing worden verstrekt in de woning waar de cliënt zijn hoofdverblijf heeft of zal hebben, kan het college een woning bezoekbaar laten maken. Dat geldt vanzelfsprekend niet als er al een woning voor de cliënt bezoekbaar is gemaakt of gaat worden omdat daar (al dan niet in een andere gemeente) een aanvraag voor is gedaan. Alleen personen die hun hoofdverblijf hebben in een instelling met een indicatie op grond van de Wet langdurige zorg komen hier voor in aanmerking. Het kan gaan om partners of kinderen die met deze mogelijkheid in staat worden gesteld om op bezoek te gaan bij partner of ouders. Er geldt geen vereiste dat de instelling gelegen moet zijn in de gemeente Losser. Verder bepaalt dit artikel wat onder bezoekbaar maken wordt verstaan en dat het college daarvoor een maximale vergoeding vaststelt. </text:p>
          <text:p text:style-name="al"/>
          <text:p text:style-name="al">
          <text:span text:style-name="nadrukvet">
            <text:span text:style-name="nadrukcur">Hoofdstuk 7 Ondersteuning gericht op verplaatsen binnen de leefomgeving</text:span>
          </text:span>
        </text:p>
          <text:p text:style-name="al"/>
          <text:p text:style-name="al">
          <text:span text:style-name="nadrukvet">Artikel 7.1 Resultaat vervoersvoorziening</text:span>
        </text:p>
          <text:p text:style-name="al">Het eerste lid bepaalt met welk doel de vervoersvoorziening wordt verstrekt. Met het zich kunnen verplaatsen in de leefomgeving wordt de cliënt in de gelegenheid gesteld om sociale contacten te onderhouden. Het uitgangspunt is dat 1500 kilometer per jaar kan worden afgelegd. Hiermee wordt de lijn zoals die gold onder de Wmo 2007 geborgd. Dit betekent echter niet dat er in het individuele geval niet meer of minder mogelijk zou kunnen zijn. Het college is immers gehouden maatwerk te leveren en is daarom bevoegd in individuele gevallen af te wijken naar beneden of naar boven. Dat kan (ook) in het geval als er meer dan één vervoersvoorziening wordt verleend. De verplaatsingen kunnen immers betrekking hebben op de korte afstand en op de langere afstand binnen de leefomgeving van de cliënt. </text:p>
          <text:p text:style-name="al"/>
          <text:p text:style-name="al">
          <text:span text:style-name="nadrukvet">Artikel 7.2 Criterium vervoersvoorziening </text:span>
        </text:p>
          <text:p text:style-name="al">Het eerste lid is een logische gevolgtrekking van het algemene uitgangspunt dat een maatwerkvoorziening pas kan worden verstrekt als een algemene voorziening niet passend is. Daarnaast bepaalt het tweede lid wat de reikwijdte is van de leefomgeving. Onder de leefomgeving in het kader van dit hoofdstuk wordt 15 tot 20 kilometer rondom de woning als redelijk aangenomen (vergelijk CRvB: 2009: BH4270 en CRvB: 2010: BL4037. Het college kan daar in het individuele geval van afwijken.</text:p>
          <text:p text:style-name="al"/>
          <text:p text:style-name="al">
          <text:span text:style-name="nadrukvet">Artikel 7.3 Gebruik Regiotaxi</text:span>
        </text:p>
          <text:p text:style-name="al">De cliënt die gebruik maakt van de Regiotaxi is daarvoor een ritbijdrage verschuldigd. De hoogte van deze ritbijdrage is vergelijkbaar met de kosten van het Openbaar Vervoer die iedereen heeft, ongeacht het hebben van beperkingen. Daarover stelt het college nadere regels in het Financieel Besluit.</text:p>
          <text:p text:style-name="al"/>
          <text:p text:style-name="al">
          <text:span text:style-name="nadrukvet">
            <text:span text:style-name="nadrukcur">Hoofdstuk 8 De beschikking</text:span>
          </text:span>
        </text:p>
          <text:p text:style-name="al"/>
          <text:p text:style-name="al">
          <text:span text:style-name="nadrukvet">Artikel 8.1 Inhoud beschikking </text:span>
        </text:p>
          <text:p text:style-name="al">Lid 1</text:p>
          <text:p text:style-name="al">Uitgangspunt van de wet is dat de cliënt een maatwerkvoorziening in ‘natura’ krijgt. Indien gewenst door de cliënt bestaat echter de mogelijkheid van het toekennen van een persoonsgebonden budget.</text:p>
          <text:p text:style-name="al"/>
          <text:p text:style-name="al">Lid 2</text:p>
          <text:p text:style-name="al">In dit lid wordt aangegeven hoe bezwaar gemaakt kan worden.</text:p>
          <text:p text:style-name="al"/>
          <text:p text:style-name="al">Lid 3</text:p>
          <text:p text:style-name="al">In dit lid wordt aangegeven dat het ondersteuningsplan en het resultatenoverzicht onderdeel kunnen uitmaken van de beschikking.</text:p>
          <text:p text:style-name="al"/>
          <text:p text:style-name="al">Lid 4 onder a en lid 5 onder a</text:p>
          <text:p text:style-name="al">Het beoogde resultaat is bijvoorbeeld ‘mobiliteit’ en niet ‘een scootmobiel’.</text:p>
          <text:p text:style-name="al"/>
          <text:p text:style-name="al">Lid 5</text:p>
          <text:p text:style-name="al">Uit CRvB 29-05-2013, nr. 10/6324 Wmo volgt dat het op de weg van het college ligt om de cliënt in het besluit tot toekenning van een voorziening, waarvoor een bijdrage in de kosten is verschuldigd, genoegzaam te informeren over de verschuldigdheid van de eigen bijdrage en de daarbij door het college gehanteerde uitgangspunten, zoals de kostprijs van de voorziening. Het college dient dan ook in de beschikking tot toekenning van de voorziening aan te geven welke kostprijs van de voorziening wordt opgevoerd bij het CAK.</text:p>
          <text:p text:style-name="al"/>
          <text:p text:style-name="al">Lid 6</text:p>
          <text:p text:style-name="al">De voorwaarden en verplichtingen in een bruikleenovereenkomst moeten worden gevolgd. Als een cliënt zich niet aan de voorwaarden in de bruikleenovereenkomst houdt, zorgt dit lid ervoor dat intrekking mogelijk is omdat cliënt zich niet heeft gehouden aan de voorwaarden gesteld bij verordening.</text:p>
          <text:p text:style-name="al"/>
          <text:p text:style-name="al">
          <text:span text:style-name="nadrukvet">
            <text:span text:style-name="nadrukcur">Hoofdstuk 9 Persoonsgebonden budget </text:span>
          </text:span>
        </text:p>
          <text:p text:style-name="al"/>
          <text:p text:style-name="al">
          <text:span text:style-name="nadrukvet">Artikel 9.1 Criteria voor een persoons gebonden budget (pgb)</text:span>
        </text:p>
          <text:p text:style-name="al">Lid 1 onder a, b en c</text:p>
          <text:p text:style-name="al">De aanspraak op een pgb is wettelijk bepaald voor de cliënt die dat wenst. Daarmee is niet zonder meer gezegd dat er ook recht bestaat op een pgb. Het college beoordeelt of aan de voorwaarden wordt voldaan. In dit artikel zijn voor de volledigheid de drie voorwaarden van artikel 2.3.6 tweede lid van de wet opgenomen. Deze zijn ter beoordeling aan het college. </text:p>
          <text:p text:style-name="al"/>
          <text:p text:style-name="al">Wanneer cliënt niet in staat is om aan de eerste voorwaarde onder lid 1 onder a genoemde voorwaarden te voldoen dan mag hij zich laten ondersteunen door iemand uit zijn sociaal netwerk of zijn pgb vertegenwoordigers. Onder een pgb vertegenwoordiger wordt verstaan: curator, bewindvoerder en mentor.</text:p>
          <text:p text:style-name="al"/>
          <text:p text:style-name="al">Onder de tweede voorwaarde onder lid 1 a, het op een verantwoorde manier uitvoeren van de aan het pgb verbonden taken, valt ook de eis dat de cliënt in staat is om toezicht te houden op de geleverde kwaliteit.</text:p>
          <text:p text:style-name="al"/>
          <text:p text:style-name="al">Lid 2</text:p>
          <text:p text:style-name="al">Aan de wettelijke voorwaarden is toegevoegd dat een pgb geweigerd wordt wanneer de ondersteuner een tegengesteld belang heeft dan het belang van de cliënt. Hiervan is in ieder geval sprake wanneer de ondersteuner een commercieel belang heeft.</text:p>
          <text:p text:style-name="al"/>
          <text:p text:style-name="al">Opgemerkt wordt dat het college ook nog op grond van artikel 2.3.6 vijfde lid onder b van de wet bevoegd is het pgb te weigeren. Deze bevoegdheid bestaat dus als het pgb in het verleden is herzien dan wel ingetrokken omdat:</text:p>
          <text:list text:style-name="id1-3-2-4-383">
            <text:list-item text:style-override="id1-3-2-4-383-1">
              <text:number>-</text:number>
              <text:p text:style-name="al">De cliënt onjuiste of onvolledige gegevens heeft verstrekt;</text:p>
            </text:list-item>
            <text:list-item text:style-override="id1-3-2-4-383-2">
              <text:number>-</text:number>
              <text:p text:style-name="al">De cliënt niet heeft voldaan aan de aan het pgb verbonden voorwaarden;</text:p>
            </text:list-item>
            <text:list-item text:style-override="id1-3-2-4-383-3">
              <text:number>-</text:number>
              <text:p text:style-name="al">De cliënt het pgb niet of voor een ander doel heeft gebruikt.</text:p>
            </text:list-item>
          </text:list>
          <text:p text:style-name="al">
          <text:span text:style-name="nadrukvet">Artikel 9.2 Verplichtingen persoonsgebonden budget</text:span>
        </text:p>
          <text:p text:style-name="al">Lid 1</text:p>
          <text:p text:style-name="al">In dit artikel zijn verplichtingen opgenomen die verbonden zijn aan het recht op een pgb.</text:p>
          <text:p text:style-name="al"/>
          <text:p text:style-name="al">Lid 1 onder a</text:p>
          <text:p text:style-name="al">De cliënt die een pgb wenst en daar naar oordeel van het college recht op heeft, is verplicht een door het college vastgesteld en aangereikt format pgb-plan op het stellen. Wat daaronder wordt verstaan is opgenomen in de begripsbepalingen van de verordening. Het kan zijn dat de cliënt al een pgb-plan opstelt om te motiveren waarom hij een pgb wenst. Het college kan aanvullende voorwaarden stellen aan het pgb-plan. Een voorbeeld: het kan in een concrete situatie zinvol zijn om tussentijdse evaluatiemomenten –en bijbehorende terugkoppeling aan de consulent- te laten opnemen in het pgb-plan.</text:p>
          <text:p text:style-name="al"/>
          <text:p text:style-name="al">Ten behoeve van de voortgang van het onderzoek wordt een termijn gesteld waarbinnen de cliënt het vereiste pgb-plan moet indienen.</text:p>
          <text:p text:style-name="al"/>
          <text:p text:style-name="al">Lid 1 onder b</text:p>
          <text:p text:style-name="al">Een pgb mag niet worden besteed aan een voorziening die voor de cliënt als algemeen gebruikelijk wordt aangemerkt. </text:p>
          <text:p text:style-name="al"/>
          <text:p text:style-name="al">Lid 1 onder c</text:p>
          <text:p text:style-name="al">De wetgever heeft met de invoering van het trekkingsrecht nadrukkelijk de bedoeling gehad om uitbetaling van pgb’s niet meer toe te staan aan bemiddelingsbureaus, andere tussenpersonen of belangbehartigers. Pgb’s worden door de Sociale Verzekeringsbank (SVB) in opdracht van het college uitbetaald aan derden.</text:p>
          <text:p text:style-name="al"/>
          <text:p text:style-name="al">Lid 1 onder d</text:p>
          <text:p text:style-name="al">In deze bepaling is aangegeven dat het pgb binnen drie maanden na toekenning moet zijn aangewend. In voorkomende gevallen kan het college gebruik maken van de bevoegdheid het toekenningsbesluit in te trekken.</text:p>
          <text:p text:style-name="al"/>
          <text:p text:style-name="al">Lid 2</text:p>
          <text:p text:style-name="al">In dit artikel wordt aangegeven dat de cliënt met de aanbieder altijd een zorgovereenkomst naar het model van de SVB sluit, waarin onder andere de wijze van declareren is opgenomen. De bedoeling hiervan is tegengaan van misbruik van het pgb. </text:p>
          <text:p text:style-name="al"/>
          <text:p text:style-name="al">Lid 2 onder d</text:p>
          <text:p text:style-name="al">Met het nummer waarmee de aanbieder staat ingeschreven bij de kamer van koophandel, wordt de branche-standaard bedrijfsindeling (SBI) van de beroepsgroep gezondheidszorg en Welzijn genoemd. Ieder bedrijf dat zich inschrijft in het handelsregister krijgt één meer SBI-codes. Deze code bestaat uit 4 of 5 cijfers en geeft aan wat de activiteit van een bedrijf is . door de SBI-code op te vragen kan worden geverifieerd dat de zorgverlener werkzaam is waarvoor hij/zij zich laat contracteren door de budgethouder.</text:p>
          <text:p text:style-name="al"/>
          <text:p text:style-name="al">Lid 3</text:p>
          <text:p text:style-name="al">Een van de kwaliteitsaspecten van de wet is dat een maatwerkvoorziening veilig moet zijn (zie artikel 3.1, tweede lid van de wet). De maatwerkvoorziening mag dan ook geen gezondheidsrisico’s voor de cliënt of anderen met zich mee brengen. Daarom is in dit onderdeel geregeld dat ook de met een pgb bekostigde voorziening veilig moet zijn. Dit is de verantwoordelijkheid van de cliënt. Om vast te stellen of een voorziening veilig is, voert het college controles uit.</text:p>
          <text:p text:style-name="al"/>
          <text:p text:style-name="al">
          <text:span text:style-name="nadrukvet">Artikel 9.3 Onderscheid formele en informele hulp</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 </text:p>
          <text:p text:style-name="al"/>
          <text:p text:style-name="al">Van formele hulp is sprake als de hulp verleend wordt in het kader van de uitoefening van een bedrijf of beroep. De hulp wordt dan verleend door een zorgaanbieder of door een zelfstandige hulpverlener (ZZP-er). Hierop geldt één (belangrijke) uitzondering en dat is wanneer de hulpverlener uit het sociaal netwerk van de cliënt. Bij hulpverlening door een persoon uit het sociale netwerk, is altijd sprake van informele hulp. Ook al gaat het om een hulpverlener die voldoet aan de criteria genoemd in lid 2 van deze bepaling; dan nog geldt dat in het kader van deze verordening als informele hulp. De achtergrond daarvan is dat ook bijvoorbeeld familieleden of vrienden met een zorg-gerelateerd beroep of opleiding in eerste instantie een affectieve relatie hebben met de budgethouder. Dat is dan ook doorslaggevend voor het bijbehorende pgb-tarief. Informele hulp is alle hulp die geboden wordt door personen uit het sociaal netwerk van de cliënt of door personen die niet beroeps of bedrijfsmatig ondersteuning verlenen.</text:p>
          <text:p text:style-name="al"/>
          <text:p text:style-name="al">Lid 4</text:p>
          <text:p text:style-name="al">De gemeente onderzoekt per situatie of een nauwe relatie tussen de pgb-vertegenwoordiger en (in) formele hulpverlener of zorgaanbieder toelaatbaar is.</text:p>
          <text:p text:style-name="al"/>
          <text:p text:style-name="al">
          <text:span text:style-name="nadrukvet">Artikel 9.4 Hoogte persoonsgebonden budget niet zijnde beschermd wonen en opvang</text:span>
        </text:p>
          <text:p text:style-name="al">Lid 1 t/m 4</text:p>
          <text:p text:style-name="al">In de verordening moet worden bepaald hoe de hoogte van het pgb wordt vastgesteld (art. 2.1.3, tweede lid onder b, van de wet). De tarieven mogen worden afgeleid van de tarieven die het college verschuldigd is aan de gecontracteerde aanbieders. Naast een afgeleide van de tarieven wordt gebruik gemaakt van de bedragen in de Regeling langdurige zorg. Ook het hanteren van de gedifferentieerde tarieven moet in de verordening geregeld worden (CRVB:2017:1803). Er wordt verder gebruik gemaakt van de bevoegdheid om de hoogte van het pgb, dat bijvoorbeeld wordt besteed aan personen uit het sociaal netwerk van de cliënt, lager vast te stellen. Die bevoegdheid is neergelegd in artikel 2.3.6, vierde lid, van de wet. </text:p>
          <text:p text:style-name="al"/>
          <text:p text:style-name="al">Lid 5</text:p>
          <text:p text:style-name="al">De verordening bepaalt dat het bedrag als bedoeld in artikel 5.22, eerste lid, van de Rlz alleen op 1 januari van elk kalenderjaar kan wijzigen. </text:p>
          <text:p text:style-name="al"/>
          <text:p text:style-name="al">Lid 6</text:p>
          <text:p text:style-name="al">Spreekt voor zich, behoeft geen toelichting.</text:p>
          <text:p text:style-name="al"/>
          <text:p text:style-name="al">
          <text:span text:style-name="nadrukvet">Artikel 9.5 Hoogte persoonsgebonden budget overig</text:span>
        </text:p>
          <text:p text:style-name="al">Lid 1 en 2 </text:p>
          <text:p text:style-name="al">In de verordening moet worden bepaald hoe de hoogte van het pgb wordt vastgesteld (art. 2.1.3, tweede lid onder b, van de wet). Voor hulpmiddelen is bepaald dat het pgb niet meer bedraagt dan het college verschuldigd is aan de aanbieder (kostprijs). Ingeval het college een maandelijks tarief is verschuldigd, kan het college de hoogte van het pgb afwijkend vaststellen. Dat wil zeggen één bedrag gebaseerd op de economische levensduur (afschrijvingstermijn) van de geïndiceerde maatwerkvoorziening.</text:p>
          <text:p text:style-name="al"/>
          <text:p text:style-name="al">Lid 3</text:p>
          <text:p text:style-name="al">Het kan voorkomen dat de aangewezen maatwerkvoorziening niet door het college is ingekocht. In die gevallen wordt de hoogte van het pgb vastgesteld op basis van een offerte. Het kan gaan om een offerte die het college zelf opvraagt of een offerte die door de cliënt aan het college wordt verstrekt.</text:p>
          <text:p text:style-name="al"/>
          <text:p text:style-name="al">Lid 4</text:p>
          <text:p text:style-name="al">Het realiseren van een woningaanpassing kan door het college niet standaard worden ingekocht. Daarom wordt de hoogte van het pgb vastgesteld op basis van een programma van eisen, richtprijzen voor woningaanpassingen en/of een of meerdere offertes en eventuele bijkomende noodzakelijke kosten. Het programma van eisen wordt opgesteld door het college, met als vertrekpunt de goedkoopst adequate bouwkundige of woontechnische woonvoorziening. Op basis van dat programma van eisen worden door de gemeente of de cliënt bij verschillende aannemers één of meerdere offertes opgevraagd. Daarnaast kan door het college gebruik worden gemaakt van een programma voor de berekening van de kosten van de woningaanpassing (momenteel wordt gebruik gemaakt van het programma Casadata). Dit programma biedt ook de mogelijkheid om de offertes van de aannemers te toetsen. Omdat het niet is uitgesloten dat er meerkosten verbonden kunnen zijn aan het realiseren van een woningaanpassing, kan het college daar Nadere regels over stellen. </text:p>
          <text:p text:style-name="al"/>
          <text:p text:style-name="al">Lid 5</text:p>
          <text:p text:style-name="al">In het besluit stelt het college de budgetperiode vast. Binnen de budgetperiode wordt een nieuwe aanvraag (bij ongewijzigde omstandigheden) in principe afgewezen. Het spreekt voor zich dat de budgetperiode kan verschillen, afhankelijk van het hulpmiddel. Daarover stelt het college Nadere regels. </text:p>
          <text:p text:style-name="al"/>
          <text:p text:style-name="al">Lid 6 </text:p>
          <text:p text:style-name="al">Spreekt voor zich, behoeft geen toelichting.</text:p>
          <text:p text:style-name="al"/>
          <text:p text:style-name="al">
          <text:span text:style-name="nadrukvet">Artikel 9.6 Hoogte persoonsgebonden budget opvang en beschermd wonen</text:span>
        </text:p>
          <text:p text:style-name="al">Spreekt voor zich, behoeft geen toelichting.</text:p>
          <text:p text:style-name="al"/>
          <text:p text:style-name="al">
          <text:span text:style-name="nadrukvet">Artikel 9.7 Besteding persoonsgebonden budget</text:span>
        </text:p>
          <text:p text:style-name="al">
          <text:span text:style-name="nadrukcur">Lid 1</text:span>
        </text:p>
          <text:p text:style-name="al">Het college verstrekt een pgb in overeenstemming met artikel 2.3.6 van de wet en het bepaalde in deze verordening. In dit lid staan de uitgaven die budgethouders mogen doen opgesomd. </text:p>
          <text:p text:style-name="al"/>
          <text:p text:style-name="al">
          <text:span text:style-name="nadrukcur">Lid 2 en 3</text:span>
        </text:p>
          <text:p text:style-name="al">In lid 2 en 3 zijn regels neergelegd voor gevallen dat het PGB buiten de gemeente Losser of in het buitenland mag worden besteed. Daarbij blijven de verplichtingen die voortvloeien uit het Pgb onverkort van kracht. De cliënt mag een PGB gedurende maximaal 13 weken buiten de gemeente Losser besteden. </text:p>
          <text:p text:style-name="al"/>
          <text:p text:style-name="al">
          <text:span text:style-name="nadrukcur">Lid 4</text:span>
        </text:p>
          <text:p text:style-name="al">Dit lid zorgt ervoor dat wordt voorkomen dat een pgb wordt besteed aan activiteiten die naar oordeel van het college onder de eigen mogelijkheden en het eigen oplossend vermogen vallen. Ook mag het pgb niet worden besteed aan de genoemde personen wanneer zij overbelast zijn of dreigen te geraken voor die activiteiten. De overbelasting wordt getoetst aan de arbeidstijdenwet. Verricht een informele hulpverlener ook betaalde arbeid dan mag hij in totaal gemiddeld 40 uur per week werken, conform de Arbeidstijdenwet. Het pgb kan in deze gevallen (deels) geweigerd worden om zo overbelasting te voorkomen.</text:p>
          <text:p text:style-name="al"/>
          <text:p text:style-name="al">
          <text:span text:style-name="nadrukcur">Lid 5</text:span>
        </text:p>
          <text:p text:style-name="al">In dit lid zijn een aantal kostenposten genoemd die niet uit het pgb gefinancierd mogen worden. Het pgb is enkel en alleen bedoeld voor financiering van de noodzakelijke jeugdhulp. De zorgaanbieder dient de gemaakte kosten te declareren bij de Sociale verzekeringsbank (SVB). Op het moment dat het pgb teruggevorderd dient te worden zal de gemeente overgaan tot incasso. </text:p>
          <text:p text:style-name="al"/>
          <text:p text:style-name="al">
          <text:span text:style-name="nadrukcur">Lid 6</text:span>
        </text:p>
          <text:p text:style-name="al">In dit lid is opgenomen dat er geen mogelijkheid is tot het opnemen van een verantwoordingsvrij bedrag. </text:p>
          <text:p text:style-name="al"/>
          <text:p text:style-name="al">
          <text:span text:style-name="nadrukcur">Lid 7</text:span>
        </text:p>
          <text:p text:style-name="al">In de zorgovereenkomsten hanteert de SVB het overlijden van een cliënt als ontbindende voorwaarde. Dit houdt in dat de overeenkomst direct eindigt in geval van overlijden. De SVB wijst de cliënt erop met de gemeente contact op te nemen om te overleggen of een eenmalige uitkering tot de mogelijkheden behoort. Het college hanteert in geval van overlijden van de cliënt geen eenmalige uitkering aan de derde die de ondersteuning biedt (dit betreft alle zorgovereenkomsten dus die met een professionele organisatie, ZZP-er, iemand uit het sociale netwerk of een partner of familielid).</text:p>
          <text:p text:style-name="al"/>
          <text:p text:style-name="al">
          <text:span text:style-name="nadrukcur">Lid 8</text:span>
        </text:p>
          <text:p text:style-name="al">Het is niet toegestaan om automatisch een vast bedrag per periode uit te betalen zonder declaratie en factuur. Met het vaste bedrag per maand wordt niet bedoeld een maandloon op basis van een arbeidsovereenkomst. Dat is altijd mogelijk (verworven recht).</text:p>
          <text:p text:style-name="al"/>
          <text:p text:style-name="al">
          <text:span text:style-name="nadrukvet">
            <text:span text:style-name="nadrukcur">Hoofdstuk 10 Bijdrage in de kosten, kostprijs, ritbijdrage en reserveringstoeslag</text:span>
          </text:span>
        </text:p>
          <text:p text:style-name="al"/>
          <text:p text:style-name="al">
          <text:span text:style-name="nadrukvet">Artikel 10.1 Bijdrage in de kosten voor maatwerkvoorzieningen en persoonsgebonden budget</text:span>
        </text:p>
          <text:p text:style-name="al">Lid 1</text:p>
          <text:p text:style-name="al">Dit lid bepaalt dat de cliënt voor maatwerkvoorzieningen dan wel pgb’s een bijdrage in de kosten verschuldigd. Er wordt in de verordening geen uitzondering (meer) gemaakt op basis van de hoogte van het inkomen van de cliënt en zijn eventuele echtgenoot (minimabeleid). De wet bepaalt echter wel dat de bijdrage in de kosten is gemaximeerd (het abonnementstarief). Ook kan de bijdrage voor hulpmiddelen en woningaanpassingen niet meer zijn dan de kostprijs (zie art. 10.3 van de verordening). Verder regelt het Uitvoeringsbesluit Wmo 2015 (AMvB) dat de bijdrage in de kosten per 1 januari 2020 niet meer afhankelijk wordt gesteld van het inkomen en/of vermogen van de cliënt en zijn eventuele echtgenoot. </text:p>
          <text:p text:style-name="al"/>
          <text:p text:style-name="al">Lid 2</text:p>
          <text:p text:style-name="al">Spreekt voor zich, behoeft geen toelichting.</text:p>
          <text:p text:style-name="al"/>
          <text:p text:style-name="al">Lid 3, 4 en 5</text:p>
          <text:p text:style-name="al">Spreken voor zich, behoeven geen nadere toelichting. Het is aan het college om te bepalen wat onder tijdelijk als bedoeld in het vijfde lid wordt verstaan. In artikel 2.1.4a, vierde lid, van de wet is het maximale bedrag (abonnementstarief) vastgelegd. De cliënt betaalt dus nooit meer dat dit bedrag.</text:p>
          <text:p text:style-name="al"/>
          <text:p text:style-name="al">Lid 6</text:p>
          <text:p text:style-name="al">In dit lid is bepaald voor welke maatwerkvoorzieningen geen bijdrage in de kosten geldt.</text:p>
          <text:p text:style-name="al"/>
          <text:p text:style-name="al">Lid 7</text:p>
          <text:p text:style-name="al">De wet schrijft voor dat de verordening moet bepalen wie deze bijdrage vaststelt en int (artikel 2.1.4b, tweede lid, van de wet).</text:p>
          <text:p text:style-name="al"/>
          <text:p text:style-name="al">
          <text:span text:style-name="nadrukvet">Artikel 10.3 Ritbijdrage en reserveringstoeslag</text:span>
        </text:p>
          <text:p text:style-name="al">Dit artikel bepaalt dat de cliënt een ritbijdrage en eventueel een reserveringstoeslag verschuldigd is. De hoogte van de ritbijdrage is gebaseerd op reguliere OV-tarief die een ieder verschuldigd is ongeacht het hebben van beperkingen. De bedragen liggen vast in het Financieel besluit. </text:p>
          <text:p text:style-name="al"/>
          <text:p text:style-name="al">
          <text:span text:style-name="nadrukvet">Artikel 10.4 Kostprijs berekening voor bijdrage in de kosten</text:span>
        </text:p>
          <text:p text:style-name="al">Dit artikel bepaalt wat onder de kostprijs van een maatwerkvoorziening in natura, een persoonsgebonden budget en een algemene voorziening wordt verstaan. De kostprijs is bepalend voor de hoogte van de bijdrage in de kosten die de cliënt moet betalen. De bijdrage in kosten voor een maatwerkvoorziening mag niet hoger zijn dan de kostprijs. De cliënt betaalt dus niet meer dan de gemeente zélf verschuldigd is voor de maatwerkvoorziening. Indien aan een cliënt een persoonsgebonden budget is verstrekt, is de kostprijs gelijk aan de hoogte van dat budget. De bijdrage in de kosten -bij gebruik van een algemene voorziening- is nooit meer dan een kostendekkende bijdrage.</text:p>
          <text:p text:style-name="al"/>
          <text:p text:style-name="al">
          <text:span text:style-name="nadrukvet">
            <text:span text:style-name="nadrukcur">Hoofdstuk 11 Toezicht en handhaving</text:span>
          </text:span>
        </text:p>
          <text:p text:style-name="al"/>
          <text:p text:style-name="al">
          <text:span text:style-name="nadrukvet">Artikel 11.1. Toezicht en handhaving</text:span>
        </text:p>
          <text:p text:style-name="al">Op grond van artikel 2.1.3 lid 4 Wmo 2015 moeten in de verordening regels gesteld worden voor de bestrijding van het ten onrechte ontvangen van een maatwerkvoorziening of een persoonsgebonden budget, alsmede van misbruik of oneigenlijk gebruik van de wet.</text:p>
          <text:p text:style-name="al"/>
          <text:p text:style-name="al">
          <text:span text:style-name="nadrukvet">Artikel 11.2 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Lid 1, 2 en 4</text:p>
          <text:p text:style-name="al">Het eerste, tweede en vierde lid bevatten een herhaling van hetgeen al in de tekst van de wet is opgenomen (artikel 2.3.8, 2.3.10 en 2.4.1). Met opnamen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
          <text:span text:style-name="nadrukvet">
            <text:span text:style-name="nadrukcur">Hoofdstuk 12 Kwaliteit en klachten</text:span>
          </text:span>
        </text:p>
          <text:p text:style-name="al"/>
          <text:p text:style-name="al">
          <text:span text:style-name="nadrukvet">Artikel 12.1 Kwaliteitseisen maatschappelijke ondersteuning</text:span>
        </text:p>
          <text:p text:style-name="al">Deze bepaling betreft een uitwerking van de verordening in artikel 2.1.3, tweede lid, onder c ,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an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Lid 1 </text:p>
          <text:p text:style-name="al">Onder dit lid zijn een aantal voor de hand liggende kwaliteitseisen uitgewerkt. </text:p>
          <text:p text:style-name="al"/>
          <text:p text:style-name="al">Lid 2</text:p>
          <text:p text:style-name="al">Op grond van dit lid kan het college dit uitwerken door nadere regels te stellen.</text:p>
          <text:p text:style-name="al"/>
          <text:p text:style-name="al">Lid 3</text:p>
          <text:p text:style-name="al">Het in dit lid genoemde jaarlijkse cliëntervaringsonderzoek is verplicht op grond van artikel 2.5.1, eerste lid, van de wet.</text:p>
          <text:p text:style-name="al"/>
          <text:p text:style-name="al">
          <text:span text:style-name="nadrukvet">Artikel 12.2 Kwaliteitseisen derde aan wie het pgb wordt besteed</text:span>
        </text:p>
          <text:p text:style-name="al">Dit artikel regelt dat de kwaliteitseisen voor maatwerkvoorzieningen in natura ook gelden als aan de cliënt een pgb wordt toegekend. Dat is alleen anders als een pgb op grond van die eisen onbereikbaar wordt (TK 2013/14, 33 841, nr. 113). Denk aan rapportageverplichtingen die alleen voor gecontracteerde partijen gelden. Er geldt wel de eis dat onverkort wordt voldaan aan wettelijke voorwaarden en bepalingen zoals die zijn gesteld in de verordening voor pgb’s. De opleidingseisen die gelden voor gecontracteerde aanbieders zijn niet van toepassing op personen uit het sociaal netwerk van de cliënt. </text:p>
          <text:p text:style-name="al"/>
          <text:p text:style-name="al">Lid 2</text:p>
          <text:p text:style-name="al">De ondersteuner dient te beschikken over een geldige VOG. </text:p>
          <text:p text:style-name="al"/>
          <text:p text:style-name="al">
          <text:span text:style-name="nadrukvet">Artikel 12.3 Verhouding prijs en kwaliteit van voorziening geleverd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
          <text:p text:style-name="al">Om te voorkomen dat alleen gekeken wordt naar de laagste prijs voor de uitvoering worden in dit artikel in een aantal andere aspecten genoemd waarmee het college bij het vaststellen van tarieven (naast de prijs) rekening dient te houden. Hiermee wordt bereikt dat een beter beeld ontstaat van reële kostprijs voor de activiteiten die zij door aanbieders willen laten uitvoeren. Uitganspunt is dat een aanbieder kundig personele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2.4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
          <text:p text:style-name="al">Lid 1</text:p>
          <text:p text:style-name="al">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 De reguliere klachtenregeling van de gemeente losser is hierop van toepassing.</text:p>
          <text:p text:style-name="al"/>
          <text:p text:style-name="al">Lid 2</text:p>
          <text:p text:style-name="al">In het tweede lid van artikel 6.6 is een bepaling over klachten ten aanzien van bepaalde aanbieders opgenomen. Een dergelijke bepaling is verplicht op grond van artikel 2.1.3, tweede, onder e, van de wet, waarin is bepaald dat in de verordening in ieder geval wordt bepaald ten aanzien van welke voorzieningen en diensten regeling voor de afhandeling van klachten van cliënten is vereist. Desbetreffende aanbieder is ten aanzien van de in de verordening genoemde voorzieningen en diensten verplicht een klachtregeling op te stellen (artikel 3.2, eerste lid, onder a, van de wet).</text:p>
          <text:p text:style-name="al"/>
          <text:p text:style-name="al">In de memorie van toelichting (Kamerstukken II 2013/14, 33 841, nr3, blz 57-58) staat dat cliënten in beginsel moeten kunnen klagen over alles wat hen niet aanstaat in de manier waarop zij zich bejegend voelen. De cliënt kan ontevreden zin over het gedrag van een gemeenteambtenaar, bijvoorbeeld over de wijze waarop een gesprek is gevoerd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van art 12.3 zijn een aantal instrumenten voor het college aangegeven om te zorgen dat de verplichting tot klachtregeling door aanbieders goed wordt uitgevoerd.</text:p>
          <text:p text:style-name="al"/>
          <text:p text:style-name="al">
          <text:span text:style-name="nadrukvet">Artikel 12.5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het bepalen dat aanbieders een regeling voor medezeggenschap dienen vast te stellen. Alle aanbieders van maatwerkvoorzieningen zijn verplicht een medezeggenschap op te stellen (artikel 3.2, eerste lid, onder b, van de wet).</text:p>
          <text:p text:style-name="al"/>
          <text:p text:style-name="al">In de tweede lid is een aantal instrumenten voor het college aangegeven om te zorgen dat de verplichting tot medezeggenschap door aanbieders goed wordt uitgevoerd.</text:p>
          <text:p text:style-name="al"/>
          <text:p text:style-name="al">
          <text:span text:style-name="nadrukvet">Artikel 12.6 Meldingsregeling calamiteiten en geweld </text:span>
        </text:p>
          <text:p text:style-name="al">In artikel 3.4 eerste lid van de wet is bepaald dat de aanbieder bij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al"/>
          <text:p text:style-name="al">
          <text:span text:style-name="nadrukvet">
            <text:span text:style-name="nadrukcur">Hoofdstuk 13 Mantelzorgerwaardering en inspraak</text:span>
          </text:span>
        </text:p>
          <text:p text:style-name="al"/>
          <text:p text:style-name="al">
          <text:span text:style-name="nadrukvet"> Artikel 13.1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gemeente Losser doet dit door activiteiten te organiseren op de dag van de mantelzorg.</text:p>
          <text:p text:style-name="al"/>
          <text:p text:style-name="al">
          <text:span text:style-name="nadrukvet">Artikel 13.2 Inspraak en medezeggenschap</text:span>
        </text:p>
          <text:p text:style-name="al">In dit artikel wordt verwezen naar de krachtens artikel 150 van de gemeentewet vastgestelde inspraakverordening en de inspraakverordening van de gemeente Losser. Op deze manier wordt gewaarborgd dat er voor het Wmo- beleid eenzelfde inspraakprocedure geldt als op andere terreinen. Regeling van inspraak en medezeggenschap is verplicht op grond van artikel 2.1.3 , derde lid van de wet.</text:p>
          <text:p text:style-name="al"/>
          <text:p text:style-name="al">
          <text:span text:style-name="nadrukvet">
            <text:span text:style-name="nadrukcur">Hoofdstuk 14 Beëindiging, Herziening, intrekking en terugvordering</text:span>
          </text:span>
        </text:p>
          <text:p text:style-name="al"/>
          <text:p text:style-name="al">
          <text:span text:style-name="nadrukvet">Artikel 14.1 Beëindiging</text:span>
        </text:p>
          <text:p text:style-name="al">Er wordt gesproken van beëindiging als de inwerkingtreding van het besluit ingaat vanaf het heden of naar de toekomst toe. Beëindiging heeft dus, in tegenstelling tot een herziening/intrekking, geen terugwerkende kracht. In dit artikel is bepaald wanneer het college kan overgaan tot beëindiging van de maatwerkvoorziening dan wel pgb. </text:p>
          <text:p text:style-name="al"/>
          <text:p text:style-name="al">
          <text:span text:style-name="nadrukvet">Artikel 14.2 Herzien of intrekken van besluiten</text:span>
        </text:p>
          <text:p text:style-name="al">Lid 1 en 2</text:p>
          <text:p text:style-name="al">Voor de cliënt geldt op grond van artikel 2.3.8 van de wet de plicht tot het desgevraagd of onverwijld mededeling doen van feiten of omstandigheden die van belang zijn voor de voortzetting van het recht op een maatwerkvoorziening dan wel een pgb. Deze verplichting geldt (in geval van een pgb) ook jegens de Sociale verzekeringsbank (SVB). Het (deels) ongedaan maken van een aanspraak over een periode in het verleden, wordt herzien/intrekken genoemd. Een herziening/intrekking van een besluit is het met terugwerkende kracht opnieuw beslissen over de aanspraak over een periode in het verleden, waarbij de aanspraak afwijkend wordt vastgesteld of wordt ingetrokken in het geval er in het geheel geen aanspraak heeft bestaan. Het college kan een besluit herzien of intrekken als onjuiste inlichtingen zijn verstrekt en de verstrekking van juiste inlichtingen tot een ander besluit zou hebben geleid of bij het niet voldoen aan andere voorwaarden genoemd in artikel 2.3.10, eerste lid, van de wet. Ook kan het voorkomen dat de cliënt de verplichtingen uit een privaatrechtelijke overeenkomst met de aanbieder, niet of onvoldoende nakomt. Denk bijvoorbeeld aan het onzorgvuldig gebruik van een scootmobiel. De verordening biedt daarom een publiekrechtelijke grondslag om het betreffende toekenningsbesluit in te trekken. Dat betekent nadrukkelijk niet dat op het college in zo’n geval geen ondersteuningsplicht meer rust, maar dat mogelijk - de feiten en omstandigheden in aanmerking genomen - kan worden volstaan met het verstrekken van een gebruikerspas voor de maatwerkvoorziening collectief vervoer.</text:p>
          <text:p text:style-name="al"/>
          <text:p text:style-name="al">
          <text:span text:style-name="nadrukvet">Artikel 14.3 Terugvordering geldswaarde</text:span>
        </text:p>
          <text:p text:style-name="al">Lid 1</text:p>
          <text:p text:style-name="al">In dit lid is de wettelijke bevoegdheid van het college uitgewerkt tot het terugvorderen van ten onrechte genoten maatwerkvoorzieningen, financiële tegemoetkomingen dan wel pgb’s in geval de inlichtingenplicht door de cliënt opzettelijk is geschonden en/of de derde daaraan opzettelijk zijn medewerking heeft verleend (RBOVE:2018:2310 en 2309). Gelet op het reparatoire karakter van de terugvordering ligt het op de weg van het college de opzet aannemelijk te maken. </text:p>
          <text:p text:style-name="al"/>
          <text:p text:style-name="al">Lid 2</text:p>
          <text:p text:style-name="al">Dit lid regelt de bevoegdheid van het college om te verrekenen. </text:p>
          <text:p text:style-name="al"/>
          <text:p text:style-name="al">Lid 3</text:p>
          <text:p text:style-name="al">De wet bepaalt dat het college tot invordering over kan gaan middels een dwangbevel (art. 2.4.2, tweede lid, van de wet).</text:p>
          <text:p text:style-name="al"/>
          <text:p text:style-name="al">
          <text:span text:style-name="nadrukvet">
            <text:span text:style-name="nadrukcur">Hoofdstuk 15 Slotbepalingen</text:span>
          </text:span>
        </text:p>
          <text:p text:style-name="al"/>
          <text:p text:style-name="al">
          <text:span text:style-name="nadrukvet">Artikel 15.1 Hardheidsclausule</text:span>
        </text:p>
          <text:p text:style-name="al">Een beschikking dient in het individuele geval maatwerk te zijn. Onder omstandigheden kan dit er toe leiden dat moet worden afgeweken van een bepaling in de verordening met een rechtstreekse verwijzing naar artikel 2.3.5 van de wet. Te verwachten is dat een beroep op de hardheidsclausule minder vaak zal voorkomen. Er vindt immers op basis van artikel 2.3.2 van de wet standaard al een zorgvuldige beoordeling plaats waarbij met alle persoonlijke omstandigheden rekening wordt gehouden. De hardheidsclausule wordt in deze verordening niettemin gehandhaafd als vangnet voor al die situaties waarbij toepassing van de verordening leidt tot een onbillijke situatie. Het afwijken van de verordening kan alleen ten gunste en nooit ten nadele van de cliënt. In het algemeen geldt dat de cliënt gemotiveerd moet aangeven dat zijn situatie bijzonder is. Hij zal dat ook nader moeten onderbouwen.</text:p>
          <text:p text:style-name="al"/>
          <text:p text:style-name="al">
          <text:span text:style-name="nadrukvet">Artikel 15.2 Intrekking oude verordening en overgangsrecht</text:span>
        </text:p>
          <text:p text:style-name="al">In het tweede lid van artikel 14.3 is overgangsrecht opgenomen voor lopende voorzieningen op basis van de oude verordening.</text:p>
          <text:p text:style-name="al">In het derde lid is als hoofdregel neergelegd dat aanvragen, die nog bij het college in behandeling zijn, op grond van deze verordening beoordeeld zullen worden.</text:p>
          <text:p text:style-name="al">In lid 4 is bepaald dat lopende bezwaarschriften volgens de oude verordening worden afgehandeld.</text:p>
          <text:p text:style-name="al"/>
          <text:p text:style-name="al">
          <text:span text:style-name="nadrukvet">Artikel 15.3 Inwerkingtreding en citeertitel</text:span>
        </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321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1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1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Sociale zekerheid | Organisatie en beleid</meta:user-defined>
    <meta:user-defined meta:name="DC.source">artikel 2.1.3 van de Wet maatschappelijke ondersteuning 2015]|[1.0:c:BWBR0035362&amp;artikel=2.1.3&amp;g=2022-07-01</meta:user-defined>
    <meta:user-defined meta:name="DC.source">artikel 2.1.4, eerste lid, van de Wet maatschappelijke ondersteuning 2015]|[1.0:c:BWBR0035362&amp;artikel=2.1.4&amp;lid=1&amp;g=2022-07-01</meta:user-defined>
    <meta:user-defined meta:name="DC.source">artikel 2.1.4, derde lid, van de Wet maatschappelijke ondersteuning 2015]|[1.0:c:BWBR0035362&amp;artikel=2.1.4&amp;lid=3&amp;g=2022-07-01</meta:user-defined>
    <meta:user-defined meta:name="DC.source">artikel 2.1.5, eerste lid, van de Wet maatschappelijke ondersteuning 2015]|[1.0:c:BWBR0035362&amp;artikel=2.1.5&amp;lid=1&amp;g=2022-07-01</meta:user-defined>
    <meta:user-defined meta:name="DC.source">artikel 2.1.6 van de Wet maatschappelijke ondersteuning 2015]|[1.0:c:BWBR0035362&amp;artikel=2.1.6&amp;g=2022-07-01</meta:user-defined>
    <meta:user-defined meta:name="DC.source">artikel 2.3.6, vierde lid, van de Wet maatschappelijke ondersteuning 2015]|[1.0:c:BWBR0035362&amp;artikel=2.3.6&amp;lid=4&amp;g=2022-07-01</meta:user-defined>
    <meta:user-defined meta:name="DC.source">artikel 2.6.6, eerste lid, van de Wet maatschappelijke ondersteuning 2015]|[1.0:c:BWBR0035362&amp;artikel=2.6.6&amp;lid=1&amp;g=2022-07-01</meta:user-defined>
    <meta:user-defined meta:name="OVERHEIDop.referentienummer">22Z00252</meta:user-defined>
    <meta:user-defined meta:name="DCTERMS.alternative">Verordening maatschappelijke ondersteuning 2022</meta:user-defined>
    <dc:language>nl</dc:language>
    <meta:user-defined meta:name="OVERHEIDop.locatietype/OVERHEIDop.gebiedsmarkering">Gemeente</meta:user-defined>
    <meta:user-defined meta:name="DC.title">Verordening maatschappelijke ondersteuning gemeente Losser 2022</meta:user-defined>
    <meta:user-defined meta:name="DCTERMS.W3CDTF/DCTERMS.available">2022-10-14</meta:user-defined>
    <meta:user-defined meta:name="DCTERMS.W3CDTF/OVERHEIDop.jaargang">2022</meta:user-defined>
    <meta:user-defined meta:name="OVERHEIDop.publicationIssue">453219</meta:user-defined>
    <meta:user-defined meta:name="OVERHEIDop.betreftRegeling">CVDR682253_1</meta:user-defined>
    <meta:user-defined meta:name="xs:date/OVERHEIDop.startdatum">2022-10-15</meta:user-defined>
    <meta:user-defined meta:name="OVERHEIDop.GmbID/DC.identifier">gmb-2022-453219</meta:user-defined>
    <meta:user-defined meta:name="OVERHEIDop.versieInformatie"/>
  </office:meta>
</office:document-meta>
</file>