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4-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osser 2022</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30 augustus 2022;</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9-2">
                <text:number>•</text:number>
                <text:p text:style-name="al">het noodzakelijk is om regels vast te stellen over:</text:p>
                <text:list text:style-name="id1-3-2-1-1-9-2-3">
                  <text:list-item text:style-override="id1-3-2-1-1-9-2-3-1">
                    <text:number>-</text:number>
                    <text:p text:style-name="al">de door het college te verlenen individuele voorzieningen en overige voorzieningen;</text:p>
                  </text:list-item>
                  <text:list-item text:style-override="id1-3-2-1-1-9-2-3-2">
                    <text:number>-</text:number>
                    <text:p text:style-name="al">de voorwaarden voor toekenning, de wijze van beoordeling van en de afwegingsfactoren bij een individuele voorziening;</text:p>
                  </text:list-item>
                  <text:list-item text:style-override="id1-3-2-1-1-9-2-3-3">
                    <text:number>-</text:number>
                    <text:p text:style-name="al">de wijze waarop de toegang tot en de toekenning van een individuele voorziening wordt afgestemd met andere voorzieningen;</text:p>
                  </text:list-item>
                  <text:list-item text:style-override="id1-3-2-1-1-9-2-3-4">
                    <text:number>-</text:number>
                    <text:p text:style-name="al">de wijze waarop de hoogte van een persoonsgebonden budget wordt vastgesteld;</text:p>
                  </text:list-item>
                  <text:list-item text:style-override="id1-3-2-1-1-9-2-3-5">
                    <text:number>-</text:number>
                    <text:p text:style-name="al">de bestrijding van het ten onrechte ontvangen van een individuele voorziening of een persoonsgebonden budget, alsmede misbruik en oneigenlijk gebruik van de wet;</text:p>
                  </text:list-item>
                  <text:list-item text:style-override="id1-3-2-1-1-9-2-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3">
                <text:number>•</text:number>
                <text:p text:style-name="al">het wenselijk is te bepalen onder welke voorwaarden degene aan wie een persoonsgebonden budget wordt verstrekt, de jeugdhulp kan betrekken van een persoon die behoort tot diens sociale netwerk.</text:p>
              </text:list-item>
            </text:list>
            <text:p text:style-name="al">
            <text:span text:style-name="nadrukvet">Besluit vast te stellen:</text:span>
          </text:p>
            <text:p text:style-name="al"/>
            <text:p text:style-name="al">de Verordening jeugdhulp gemeente Loss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een voorziening waar de jeugdige of zijn ouders gebruik van kunnen maken zonder dat een beslissing van de gemeente nodig is. Deze voorziening is dus vrij toegankelijk; </text:p>
                    </text:list-item>
                    <text:list-item text:style-override="id1-3-2-2-1-2-2-3-2">
                      <text:number>b.</text:number>
                      <text:p text:style-name="al">
                    <text:span text:style-name="nadrukcur">budgethouder</text:span>: de persoon aan wie persoonsgebonden budget is toegekend;</text:p>
                    </text:list-item>
                    <text:list-item text:style-override="id1-3-2-2-1-2-2-3-3">
                      <text:number>c.</text:number>
                      <text:p text:style-name="al">
                    <text:span text:style-name="nadrukcur">college</text:span>: het college van burgemeester en wethouders van de gemeente Losser als bedoeld in artikel 34 van de Gemeentewet;</text:p>
                    </text:list-item>
                    <text:list-item text:style-override="id1-3-2-2-1-2-2-3-4">
                      <text:number>d.</text:number>
                      <text:p text:style-name="al">
                    <text:span text:style-name="nadrukcur">financieel</text:span>
                    <text:span text:style-name="nadrukcur">besluit</text:span>: een door het college vastgestelde regeling, waarin op grond van deze verordening bedragen en eventuele nadere regels zijn gesteld;</text:p>
                    </text:list-item>
                    <text:list-item text:style-override="id1-3-2-2-1-2-2-3-5">
                      <text:number>e.</text:number>
                      <text:p text:style-name="al">
                    <text:span text:style-name="nadrukcur">gesprek</text:span>: het mondelinge contact bij het onderzoek naar de hulpvraag;</text:p>
                    </text:list-item>
                    <text:list-item text:style-override="id1-3-2-2-1-2-2-3-6">
                      <text:number>f.</text:number>
                      <text:p text:style-name="al">
                    <text:span text:style-name="nadrukcur">hulpvraag</text:span>: de behoefte van een jeugdige of zijn ouders aan jeugdhulp in verband met opgroei- en opvoedingsproblemen, psychische problemen en/of stoornissen, als bedoeld in artikel 2.3, eerste lid, van de wet waarvoor een melding wordt gedaan;</text:p>
                    </text:list-item>
                    <text:list-item text:style-override="id1-3-2-2-1-2-2-3-7">
                      <text:number>g.</text:number>
                      <text:p text:style-name="al">
                    <text:span text:style-name="nadrukcur">individuele</text:span>
                    <text:span text:style-name="nadrukcur">voorziening</text:span>: een op de jeugdige of zijn ouders toegesneden jeugdhulp-voorziening die door het college in natura of in de vorm van een persoonsgebonden budget wordt verstrekt;</text:p>
                    </text:list-item>
                    <text:list-item text:style-override="id1-3-2-2-1-2-2-3-8">
                      <text:number>h.</text:number>
                      <text:p text:style-name="al">
                    <text:span text:style-name="nadrukcur">ondersteuningsbehoefte</text:span>: wat een jeugdige of zijn ouders ondanks de aanwezige eigen kracht/mogelijkheden en sociaal netwerk nodig heeft om te kunnen functioneren, respectievelijk wat het gezin ondanks de aanwezige eigen kracht/mogelijkheden en het sociaal netwerk nodig heeft om de jeugdigen in het gezin (weer) zonder belemmering of bedreiging te laten ontwikkelen. </text:p>
                    </text:list-item>
                    <text:list-item text:style-override="id1-3-2-2-1-2-2-3-9">
                      <text:number>i.</text:number>
                      <text:p text:style-name="al">
                    <text:span text:style-name="nadrukcur">ondersteu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0">
                      <text:number>j.</text:number>
                      <text:p text:style-name="al">
                    <text:span text:style-name="nadrukcur">persoonsgebonden</text:span>
                    <text:span text:style-name="nadrukcur">budget</text:span> (<text:span text:style-name="nadrukcur">pgb</text:span>): het persoonsgebonden budget als bedoeld in artikel 8.1.1 van de Jeugdwet, zijnde een door het college verstrekt budget aan een jeugdige of zijn ouders, dat hem in staat stelt de jeugdhulp die tot de individuele voorziening behoort van derden te betrekken; </text:p>
                    </text:list-item>
                    <text:list-item text:style-override="id1-3-2-2-1-2-2-3-11">
                      <text:number>k.</text:number>
                      <text:p text:style-name="al">
                    <text:span text:style-name="nadrukcur">pgb</text:span>-<text:span text:style-name="nadrukcur">plan</text:span>: een aan een jeugdige of zijn ouders aangereikt en door de jeugdige of zijn ouders ingevuld format pgb-plan. Het pgb-plan wordt door het college beoordeeld in verband met de aanspraak op een persoonsgebonden budget (pgb);</text:p>
                    </text:list-item>
                    <text:list-item text:style-override="id1-3-2-2-1-2-2-3-12">
                      <text:number>l.</text:number>
                      <text:p text:style-name="al">
                    <text:span text:style-name="nadrukcur">pgb</text:span>-<text:span text:style-name="nadrukcur">vertegenwoordiger</text:span>: een door de jeugdige of zijn ouders gemachtigde natuurlijke persoon of rechtspersoon dan wel een door de rechter benoemde wettelijk vertegenwoordiger die de aan het persoonsgebonden budget verbonden taken op zich neemt;</text:p>
                    </text:list-item>
                    <text:list-item text:style-override="id1-3-2-2-1-2-2-3-13">
                      <text:number>m.</text:number>
                      <text:p text:style-name="al">
                    <text:span text:style-name="nadrukcur">sociaal</text:span>
                    <text:span text:style-name="nadrukcur">netwerk</text:span>: personen uit huiselijke kring of andere personen met wie de jeugdige of zijn ouders een sociale relatie onderhoudt; </text:p>
                    </text:list-item>
                    <text:list-item text:style-override="id1-3-2-2-1-2-2-3-14">
                      <text:number>n.</text:number>
                      <text:p text:style-name="al">
                    <text:span text:style-name="nadrukcur">toegangsteam</text:span>: de uitvoeringsorganisatie die door de gemeente belast is met de uitvoering van ondersteuning aan inwoners die (tijdelijk) problemen ondervinden met hun zelfredzaamheid en maatschappelijke participatie;</text:p>
                    </text:list-item>
                    <text:list-item text:style-override="id1-3-2-2-1-2-2-3-15">
                      <text:number>o.</text:number>
                      <text:p text:style-name="al">
                    <text:span text:style-name="nadrukcur">Twents</text:span>
                    <text:span text:style-name="nadrukcur">model</text:span>: het uniforme model voor jeugdhulp en maatschappelijke ondersteuning dat de Twentse gemeenten hanteren voor de inkoop per 1 januari 2019. In het Twents model staat het resultaat dat de inwoner of het gezin wil bereiken centraal;</text:p>
                    </text:list-item>
                    <text:list-item text:style-override="id1-3-2-2-1-2-2-3-16">
                      <text:number>p.</text:number>
                      <text:p text:style-name="al">
                    <text:span text:style-name="nadrukcur">Veilig</text:span>
                    <text:span text:style-name="nadrukcur">Thuis</text:span>
                    <text:span text:style-name="nadrukcur">Twente</text:span>: het regionale advies- en meldpunt huiselijk geweld en kindermishandeling als bedoeld in artikel 1.1 van de Jeugdwet;</text:p>
                    </text:list-item>
                    <text:list-item text:style-override="id1-3-2-2-1-2-2-3-17">
                      <text:number>q.</text:number>
                      <text:p text:style-name="al">
                    <text:span text:style-name="nadrukcur">wet</text:span>: Jeugdwet;</text:p>
                    </text:list-item>
                    <text:list-item text:style-override="id1-3-2-2-1-2-2-3-18">
                      <text:number>r.</text:number>
                      <text:p text:style-name="al">Wettelijk voorliggende voorziening: een voorziening op grond van een andere wet dan de Jeugdwet. Deze voorzieningen noemen we voorliggend, omdat ze voorrang hebben op voorzieningen uit de Jeugdwet.</text:p>
                    </text:list-item>
                  </text:list>
                </text:list-item>
                <text:list-item text:style-override="id1-3-2-2-1-2-3">
                  <text:number>2.</text:number>
                  <text:p text:style-name="al">Alle begrippen die in deze verordening worden gebruikt en die niet nader worden omschreven hebben dezelfde betekenis als in de Jeugd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Beschikbare algemene voorzieningen</text:p>
              <text:list text:style-name="id1-3-2-2-2-2-2">
                <text:list-item text:style-override="id1-3-2-2-2-2-2">
                  <text:number>1.</text:number>
                  <text:p text:style-name="al">De volgende algemene voorzieningen zijn beschikbaar:</text:p>
                  <text:list text:style-name="id1-3-2-2-2-2-2-3">
                    <text:list-item text:style-override="id1-3-2-2-2-2-2-3-1">
                      <text:number>a.</text:number>
                      <text:p text:style-name="al">Informatie en opvoedingsadvies;</text:p>
                    </text:list-item>
                    <text:list-item text:style-override="id1-3-2-2-2-2-2-3-2">
                      <text:number>b.</text:number>
                      <text:p text:style-name="al">Preventieve opvoedings- en opgroeiondersteuning individueel;</text:p>
                    </text:list-item>
                    <text:list-item text:style-override="id1-3-2-2-2-2-2-3-3">
                      <text:number>c.</text:number>
                      <text:p text:style-name="al">Preventieve opvoedings- en opgroeiondersteuning groepsgewijs;</text:p>
                    </text:list-item>
                    <text:list-item text:style-override="id1-3-2-2-2-2-2-3-4">
                      <text:number>d.</text:number>
                      <text:p text:style-name="al">Ondersteuning vanuit het toegangsteam werk, inkomen, jeugd en zorg (WIJZ);</text:p>
                      <text:list text:style-name="id1-3-2-2-2-2-2-3-4-3">
                        <text:list-item text:style-override="id1-3-2-2-2-2-2-3-4-3-1">
                          <text:number>-</text:number>
                          <text:p text:style-name="al">kortdurende ondersteuning;</text:p>
                        </text:list-item>
                        <text:list-item text:style-override="id1-3-2-2-2-2-2-3-4-3-2">
                          <text:number>-</text:number>
                          <text:p text:style-name="al">casemanagement;</text:p>
                        </text:list-item>
                        <text:list-item text:style-override="id1-3-2-2-2-2-2-3-4-3-3">
                          <text:number>-</text:number>
                          <text:p text:style-name="al">thuisbegeleiding;</text:p>
                        </text:list-item>
                        <text:list-item text:style-override="id1-3-2-2-2-2-2-3-4-3-4">
                          <text:number>-</text:number>
                          <text:p text:style-name="al">maatschappelijk werk.</text:p>
                        </text:list-item>
                      </text:list>
                    </text:list-item>
                  </text:list>
                </text:list-item>
                <text:list-item text:style-override="id1-3-2-2-2-2-3">
                  <text:number>2.</text:number>
                  <text:p text:style-name="al">Het college kan nadere regels vaststellen over welke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2.2</text:span> Toegang algemene voorziening</text:p>
              <text:list text:style-name="id1-3-2-2-2-3-2">
                <text:list-item text:style-override="id1-3-2-2-2-3-2">
                  <text:number>1.</text:number>
                  <text:p text:style-name="al">Een algemene voorziening is rechtstreeks toegankelijk zonder voorafgaand onderzoek naar de behoeften en persoonskenmerken van de jeugdige of zijn ouders.</text:p>
                </text:list-item>
                <text:list-item text:style-override="id1-3-2-2-2-3-3">
                  <text:number>2.</text:number>
                  <text:p text:style-name="al">Jeugdigen en ouders die menen een beroep te kunnen doen op een algemene voorziening, kunnen zich rechtstreeks wenden tot de betreffende instelling die deze voorziening aanbied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ondersteuningsbehoefte 1 t/m 4 (incl. ambulante spoedhulp);</text:p>
                    </text:list-item>
                    <text:list-item text:style-override="id1-3-2-2-3-2-2-3-2">
                      <text:number>b.</text:number>
                      <text:p text:style-name="al">dyslexiezorg;</text:p>
                    </text:list-item>
                    <text:list-item text:style-override="id1-3-2-2-3-2-2-3-3">
                      <text:number>c.</text:number>
                      <text:p text:style-name="al">consultatie en diagnostiek;</text:p>
                    </text:list-item>
                    <text:list-item text:style-override="id1-3-2-2-3-2-2-3-4">
                      <text:number>d.</text:number>
                      <text:p text:style-name="al">wonen en verblijf; </text:p>
                    </text:list-item>
                    <text:list-item text:style-override="id1-3-2-2-3-2-2-3-5">
                      <text:number>e.</text:number>
                      <text:p text:style-name="al">hoog specialistische 24-uurs zorg;</text:p>
                    </text:list-item>
                    <text:list-item text:style-override="id1-3-2-2-3-2-2-3-6">
                      <text:number>f.</text:number>
                      <text:p text:style-name="al">maatregelhulp;</text:p>
                    </text:list-item>
                    <text:list-item text:style-override="id1-3-2-2-3-2-2-3-7">
                      <text:number>g.</text:number>
                      <text:p text:style-name="al">beschikbaarheidsvoorzieningen;</text:p>
                    </text:list-item>
                    <text:list-item text:style-override="id1-3-2-2-3-2-2-3-8">
                      <text:number>h.</text:number>
                      <text:p text:style-name="al">curatieve jeugd geestelijke gezondheidszorg;</text:p>
                    </text:list-item>
                    <text:list-item text:style-override="id1-3-2-2-3-2-2-3-9">
                      <text:number>i.</text:number>
                      <text:p text:style-name="al">vervoer van de jeugdige van en naar de locatie waar de jeugdhulp wordt geboden</text:p>
                    </text:list-item>
                  </text:list>
                </text:list-item>
                <text:list-item text:style-override="id1-3-2-2-3-2-3">
                  <text:number>2.</text:number>
                  <text:p text:style-name="al">Het college kan nadere regels vaststellen over welke individuele voorzieningen op basis van het eerste lid beschikbaar zijn.</text:p>
                </text:list-item>
              </text:list>
            </text:section>
            <text:section text:name="artikel_id1-3-2-2-3-3" text:style-name="artikel">
              <text:p text:style-name="artikel_kop_titel"><text:span text:style-name="artikel_kop_label">Artikel</text:span> <text:span text:style-name="artikel_kop_nr">3.2</text:span> Aanvraag</text:p>
              <text:list text:style-name="id1-3-2-2-3-3-2">
                <text:list-item text:style-override="id1-3-2-2-3-3-2">
                  <text:number>1.</text:number>
                  <text:p text:style-name="al">Een aanvraag voor een individuele voorziening is vormvrij (schriftelijk, digitaal of mondeling). De aanvraag kan dan ook mondeling, schriftelijk of digitaal bevestigd worden door het college. In het ondersteuningsplan is de bevestiging schriftelijk terug te vinden.</text:p>
                </text:list-item>
                <text:list-item text:style-override="id1-3-2-2-3-3-3">
                  <text:number>2.</text:number>
                  <text:p text:style-name="al">Het college wijst de jeugdige en/of zijn ouders op de mogelijkheid gebruik te maken van een onafhankelijke vertrouwenspersoon of onafhankelijke cliëntondersteuning. </text:p>
                </text:list-item>
                <text:list-item text:style-override="id1-3-2-2-3-3-4">
                  <text:number>3.</text:number>
                  <text:p text:style-name="al">Het college kan nadere regels vaststellen met betrekking tot de procedure voor de aanvraag van een individuele voorziening.</text:p>
                </text:list-item>
              </text:list>
            </text:section>
            <text:section text:name="artikel_id1-3-2-2-3-4" text:style-name="artikel">
              <text:p text:style-name="artikel_kop_titel"><text:span text:style-name="artikel_kop_label">Artikel</text:span> <text:span text:style-name="artikel_kop_nr">3.3</text:span> Toegang en besluit</text:p>
              <text:list text:style-name="id1-3-2-2-3-4-2">
                <text:list-item text:style-override="id1-3-2-2-3-4-2">
                  <text:number>1.</text:number>
                  <text:p text:style-name="al">Het college legt de beslissing omtrent het al dan niet verlenen van een individuele voorziening door het toegangsteam WIJZ vast in een beschikking. Het ondersteuningsplan en het afspraken- of resultatenoverzicht kunnen onderdeel uitmaken van de beschikking.</text:p>
                </text:list-item>
                <text:list-item text:style-override="id1-3-2-2-3-4-3">
                  <text:number>2.</text:number>
                  <text:p text:style-name="al">Het college neemt het besluit als bedoeld in het eerste lid op grond van de aanvraag, evenals het onderzoek en het daaruit volgende ondersteuningsplan als bedoeld in artikel 3.5.</text:p>
                </text:list-item>
                <text:list-item text:style-override="id1-3-2-2-3-4-4">
                  <text:number>3.</text:number>
                  <text:p text:style-name="al">In spoedeisende gevallen treft het college zo spoedig mogelijk een passende voorziening, of vraagt het college een spoedmachtiging gesloten jeugdhulp aan, aIs bedoeld in hoofdstuk 6 van de wet, in afwachting van de uitkomsten van het onderzoek.</text:p>
                </text:list-item>
                <text:list-item text:style-override="id1-3-2-2-3-4-5">
                  <text:number>4.</text:number>
                  <text:p text:style-name="al">Het college draagt zorg voor de inzet van jeugdhulp na verwijzing door de huisarts, medisch specialist of jeugdarts, als en voor zover de jeugdhulpaanbieder van oordeel is dat inzet van jeugdhulp nodig is. Alleen op aanvraag wordt een beschikking afgegeven. </text:p>
                </text:list-item>
                <text:list-item text:style-override="id1-3-2-2-3-4-6">
                  <text:number>5.</text:number>
                  <text:p text:style-name="al">Het college zorgt voor inzet van jeugdhulp die de rechter of de gecertificeerde instelling nodig acht bij de uitvoering van een kinderbeschermingsmaatregel en de uitvoering van jeugdreclassering. Alleen op aanvraag wordt een beschikking afgegeven. </text:p>
                </text:list-item>
                <text:list-item text:style-override="id1-3-2-2-3-4-7">
                  <text:number>6.</text:number>
                  <text:p text:style-name="al">De jeugdige of zijn ouders moeten zich binnen 3 maanden na de besluitdatum hebben gemeld bij een jeugdhulpaanbieder, dan wel bij het pgb binnen 3 maanden zijn gestart met het werken aan het resultaat waarvoor het is verstrekt.</text:p>
                </text:list-item>
              </text:list>
            </text:section>
            <text:section text:name="artikel_id1-3-2-2-3-5" text:style-name="artikel">
              <text:p text:style-name="artikel_kop_titel"><text:span text:style-name="artikel_kop_label">Artikel</text:span> <text:span text:style-name="artikel_kop_nr">3.4</text:span> Vooronderzoek </text:p>
              <text:list text:style-name="id1-3-2-2-3-5-2">
                <text:list-item text:style-override="id1-3-2-2-3-5-2">
                  <text:number>1.</text:number>
                  <text:p text:style-name="al">Het college verzamelt alle voor het onderzoek van belang zijnde en toegankelijke gegevens over de jeugdige en zijn situatie en maakt zo spoedig mogelijk een afspraak voor een onderzoek.</text:p>
                </text:list-item>
                <text:list-item text:style-override="id1-3-2-2-3-5-3">
                  <text:number>2.</text:number>
                  <text:p text:style-name="al">Voor het onderzoek verschaffen de jeugdige of zijn ouders aan het college alle overige gegevens en bescheiden die naar het oordeel van het college voor het onderzoek nodig zijn en waarover zij redelijkerwijs de beschikking kunnen krijgen. </text:p>
                </text:list-item>
                <text:list-item text:style-override="id1-3-2-2-3-5-4">
                  <text:number>3.</text:number>
                  <text:p text:style-name="al">Het college kan in overleg met de jeugdige of zijn ouders afzien van een vooronderzoek als bedoeld in het eerste en tweede lid. </text:p>
                </text:list-item>
              </text:list>
            </text:section>
            <text:section text:name="artikel_id1-3-2-2-3-6" text:style-name="artikel">
              <text:p text:style-name="artikel_kop_titel"><text:span text:style-name="artikel_kop_label">Artikel</text:span> <text:span text:style-name="artikel_kop_nr">3.5</text:span> Het onderzoek en opstellen ondersteuningsplan </text:p>
              <text:list text:style-name="id1-3-2-2-3-6-2">
                <text:list-item text:style-override="id1-3-2-2-3-6-2">
                  <text:number>1.</text:number>
                  <text:p text:style-name="al">Het college onderzoekt in een gesprek met de jeugdige of zijn ouders zo spoedig mogelijk en voor zover nodig in het kader van de hulpvraag:</text:p>
                  <text:list text:style-name="id1-3-2-2-3-6-2-3">
                    <text:list-item text:style-override="id1-3-2-2-3-6-2-3-1">
                      <text:number>a.</text:number>
                      <text:p text:style-name="al">de behoeften, persoonskenmerken, voorkeuren, veiligheid, ontwikkeling en gezinssituatie van de jeugdige of zijn ouders en het probleem of de hulpvraag;</text:p>
                    </text:list-item>
                    <text:list-item text:style-override="id1-3-2-2-3-6-2-3-2">
                      <text:number>b.</text:number>
                      <text:p text:style-name="al">het gewenste resultaat van het verzoek om jeugdhulp;</text:p>
                    </text:list-item>
                    <text:list-item text:style-override="id1-3-2-2-3-6-2-3-3">
                      <text:number>c.</text:number>
                      <text:p text:style-name="al">het vermogen van de jeugdige of zijn ouders om zelf of met ondersteuning van de naaste omgeving een oplossing voor de hulpvraag te vinden; </text:p>
                    </text:list-item>
                    <text:list-item text:style-override="id1-3-2-2-3-6-2-3-4">
                      <text:number>d.</text:number>
                      <text:p text:style-name="al">de mogelijkheden om gebruik te maken van een andere voorziening;</text:p>
                    </text:list-item>
                    <text:list-item text:style-override="id1-3-2-2-3-6-2-3-5">
                      <text:number>e.</text:number>
                      <text:p text:style-name="al">de mogelijkheden om de hulpvraag te beantwoorden door het inzetten van een algemene voorziening;</text:p>
                    </text:list-item>
                    <text:list-item text:style-override="id1-3-2-2-3-6-2-3-6">
                      <text:number>f.</text:number>
                      <text:p text:style-name="al">de mogelijkheden om een individuele voorziening te verstrekken;</text:p>
                    </text:list-item>
                    <text:list-item text:style-override="id1-3-2-2-3-6-2-3-7">
                      <text:number>g.</text:number>
                      <text:p text:style-name="al">de mogelijkheden om te kiezen voor een pgb, waarbij de jeugdige of zijn ouders in begrijpelijke bewoordingen wordt ingelicht over de gevolgen van die keuze; </text:p>
                    </text:list-item>
                    <text:list-item text:style-override="id1-3-2-2-3-6-2-3-8">
                      <text:number>h.</text:number>
                      <text:p text:style-name="al">de wijze waarop een mogelijk toe te kennen individuele voorziening wordt afgestemd met andere voorzieningen op het gebied van zorg, onderwijs, maatschappelijke ondersteuning, wonen of werk en inkomen;</text:p>
                    </text:list-item>
                    <text:list-item text:style-override="id1-3-2-2-3-6-2-3-9">
                      <text:number>i.</text:number>
                      <text:p text:style-name="al">hoe rekening kan worden gehouden met de godsdienstige gezindheid, de levensovertuiging en de culturele achtergrond van de jeugdige en zijn ouders.</text:p>
                    </text:list-item>
                  </text:list>
                </text:list-item>
                <text:list-item text:style-override="id1-3-2-2-3-6-3">
                  <text:number>2.</text:number>
                  <text:p text:style-name="al">Bij het onderzoek kan het college de identiteit van de jeugdige en/of zijn ouders vaststellen aan de hand van een document als bedoeld in artikel 1 van de Wet op de identificatieplicht. </text:p>
                </text:list-item>
                <text:list-item text:style-override="id1-3-2-2-3-6-4">
                  <text:number>3.</text:number>
                  <text:p text:style-name="al">Het college kan, met schriftelijke instemming van de jeugdige of zijn ouders, informatie inwinnen bij andere instanties, zoals de huisarts, en met deze in gesprek gaan over de problemen en de meest aangewezen hulp.</text:p>
                </text:list-item>
                <text:list-item text:style-override="id1-3-2-2-3-6-5">
                  <text:number>4.</text:number>
                  <text:p text:style-name="al">Het college kan consultatie en diagnostiek vragen aan een jeugdhulpaanbieder over welke jeugdhulp het best passend is voor de jeugdige of zijn ouders. Het college en de jeugdige of zijn ouders leggen de relevante en van toepassing zijnde informatie, genoemd in het eerste lid, schriftelijk vast in het ondersteuningsplan. Als de jeugdige en zijn ouders al een pgb-plan, ondersteuningsplan of familiegroepsplan als bedoeld in artikel 1.1. van de wet hebben opgesteld, betrekt het college dat als eerste bij het onderzoek, bedoeld in het eerste lid.</text:p>
                </text:list-item>
                <text:list-item text:style-override="id1-3-2-2-3-6-6">
                  <text:number>5.</text:number>
                  <text:p text:style-name="al">Na afronding van het onderzoek verstrekt het college aan de jeugdige of zijn ouders het ondersteuningsplan met de uitkomsten van het onderzoek, tenzij zij hebben meegedeeld dit niet te wensen. </text:p>
                </text:list-item>
                <text:list-item text:style-override="id1-3-2-2-3-6-7">
                  <text:number>6.</text:number>
                  <text:p text:style-name="al">Opmerkingen of latere aanvullingen van de jeugdige of zijn ouders worden aan het ondersteuningsplan toegevoegd. </text:p>
                </text:list-item>
                <text:list-item text:style-override="id1-3-2-2-3-6-8">
                  <text:number>7.</text:number>
                  <text:p text:style-name="al">Het college kan in overleg met de jeugdige of zijn ouders afzien van het gesprek.</text:p>
                </text:list-item>
              </text:list>
            </text:section>
            <text:section text:name="artikel_id1-3-2-2-3-7" text:style-name="artikel">
              <text:p text:style-name="artikel_kop_titel"><text:span text:style-name="artikel_kop_label">Artikel</text:span> <text:span text:style-name="artikel_kop_nr">3.6</text:span> Criteria individuele voorzieningen</text:p>
              <text:list text:style-name="id1-3-2-2-3-7-2">
                <text:list-item text:style-override="id1-3-2-2-3-7-2">
                  <text:number>1.</text:number>
                  <text:p text:style-name="al">Jeugdigen of ouders kunnen slechts in aanmerking komen voor een individuele voorziening voor zover zij geen oplossing kunnen vinden voor de hulpvraag:</text:p>
                  <text:list text:style-name="id1-3-2-2-3-7-2-3">
                    <text:list-item text:style-override="id1-3-2-2-3-7-2-3-1">
                      <text:number>a.</text:number>
                      <text:p text:style-name="al">binnen hun eigen mogelijkheden en probleemoplossend vermogen, waaronder in ieder geval wordt verstaan:</text:p>
                      <text:list text:style-name="id1-3-2-2-3-7-2-3-1-3">
                        <text:list-item text:style-override="id1-3-2-2-3-7-2-3-1-3-1">
                          <text:number>i.</text:number>
                          <text:p text:style-name="al">op eigen kracht van ouders en/of hulp van andere personen uit het sociale netwerk;</text:p>
                        </text:list-item>
                        <text:list-item text:style-override="id1-3-2-2-3-7-2-3-1-3-2">
                          <text:number>ii.</text:number>
                          <text:p text:style-name="al">het aanspreken van een aanvullende verzekering die is afgesloten.</text:p>
                        </text:list-item>
                      </text:list>
                    </text:list-item>
                    <text:list-item text:style-override="id1-3-2-2-3-7-2-3-2">
                      <text:number>b.</text:number>
                      <text:p text:style-name="al">door, al dan niet gedeeltelijk, gebruik te maken van een algemene voorziening, of</text:p>
                    </text:list-item>
                    <text:list-item text:style-override="id1-3-2-2-3-7-2-3-3">
                      <text:number>c.</text:number>
                      <text:p text:style-name="al">door, al dan niet gedeeltelijk, gebruik te maken van een andere voorziening.</text:p>
                    </text:list-item>
                  </text:list>
                </text:list-item>
                <text:list-item text:style-override="id1-3-2-2-3-7-3">
                  <text:number>2.</text:number>
                  <text:p text:style-name="al">Er bestaat slechts aanspraak op een individuele voorziening voor zover deze als passende individuele voorziening (goedkoopst adequaat) is aan te merken. </text:p>
                </text:list-item>
                <text:list-item text:style-override="id1-3-2-2-3-7-4">
                  <text:number>3.</text:number>
                  <text:p text:style-name="al">Indien de aanvraag betrekking heeft op kosten voor jeugdhulp die de jeugdige of ouder voorafgaand aan de aanvraag heeft gemaakt, kan het college hier enkel een voorziening voor verstrekken:</text:p>
                  <text:list text:style-name="id1-3-2-2-3-7-4-3">
                    <text:list-item text:style-override="id1-3-2-2-3-7-4-3-1">
                      <text:number>a.</text:number>
                      <text:p text:style-name="al">als op het moment van de aanvraag nog steeds sprake is van opgroei- of opvoedingsproblemen, psychische problemen of stoornissen waarvoor de hulp is ingezet, en</text:p>
                    </text:list-item>
                    <text:list-item text:style-override="id1-3-2-2-3-7-4-3-2">
                      <text:number>b.</text:number>
                      <text:p text:style-name="al">voor zover het college de noodzaak en passendheid van de voorziening en de gemaakte kosten achteraf nog kan beoordelen.</text:p>
                    </text:list-item>
                  </text:list>
                </text:list-item>
                <text:list-item text:style-override="id1-3-2-2-3-7-5">
                  <text:number>4.</text:number>
                  <text:p text:style-name="al">Het college kan nadere regels stellen ter verdere uitwerking van de criteria, zoals genoemd in het eerste en tweede lid.</text:p>
                </text:list-item>
              </text:list>
            </text:section>
            <text:section text:name="artikel_id1-3-2-2-3-8" text:style-name="artikel">
              <text:p text:style-name="artikel_kop_titel"><text:span text:style-name="artikel_kop_label">Artikel</text:span> <text:span text:style-name="artikel_kop_nr">3.7</text:span> Aanvullende criteria persoonsgebonden budget</text:p>
              <text:list text:style-name="id1-3-2-2-3-8-2">
                <text:list-item text:style-override="id1-3-2-2-3-8-2">
                  <text:number>1.</text:number>
                  <text:p text:style-name="al">De jeugdige, zijn ouders of de wettelijk vertegenwoordiger hebben onverminderd artikel 8.1.1 van de wet de mogelijkheid om te kiezen voor een pgb indien de jeugdige of zijn ouders naar oordeel van het college op eigen kracht, al dan niet met hulp uit zijn sociale netwerk, voldoende in staat is te achten tot:</text:p>
                  <text:list text:style-name="id1-3-2-2-3-8-2-3">
                    <text:list-item text:style-override="id1-3-2-2-3-8-2-3-1">
                      <text:number>a.</text:number>
                      <text:p text:style-name="al">een redelijke waardering van zijn belangen, en</text:p>
                    </text:list-item>
                    <text:list-item text:style-override="id1-3-2-2-3-8-2-3-2">
                      <text:number>b.</text:number>
                      <text:p text:style-name="al">het op een verantwoorde manier uitvoeren van de aan een pgb verbonden taken;</text:p>
                    </text:list-item>
                  </text:list>
                </text:list-item>
                <text:list-item text:style-override="id1-3-2-2-3-8-3">
                  <text:number>2.</text:number>
                  <text:p text:style-name="al">Als een jeugdige of zijn ouders de jeugdhulp zelf wenst in te kopen met een pgb, dient hij daartoe een pgb-plan in. In het pgb-plan weten de jeugdige of zijn ouders te motiveren waarom een maatwerkvoorziening in de vorm van een pgb gewenst is. </text:p>
                </text:list-item>
                <text:list-item text:style-override="id1-3-2-2-3-8-4">
                  <text:number>3.</text:number>
                  <text:p text:style-name="al">Een pgb voor het betrekken van jeugdhulp door een persoon die behoort tot het sociaal netwerk kan worden verstrekt als aan onderstaande voorwaarden wordt voldaan:</text:p>
                  <text:list text:style-name="id1-3-2-2-3-8-4-3">
                    <text:list-item text:style-override="id1-3-2-2-3-8-4-3-1">
                      <text:number>a.</text:number>
                      <text:p text:style-name="al">de geboden jeugdhulp is passend, adequaat en veilig; </text:p>
                    </text:list-item>
                    <text:list-item text:style-override="id1-3-2-2-3-8-4-3-2">
                      <text:number>b.</text:number>
                      <text:p text:style-name="al">de geboden hulp naar oordeel van het college leidt tot gelijk of beter resultaat dan formele hulp;</text:p>
                    </text:list-item>
                    <text:list-item text:style-override="id1-3-2-2-3-8-4-3-3">
                      <text:number>c.</text:number>
                      <text:p text:style-name="al">de personen uit het sociaal netwerk die de hulp gaan verlenen, hebben zich voldoende op de hoogte gesteld van de verantwoordelijkheden die aan het bieden van jeugdhulp verbonden zijn;</text:p>
                    </text:list-item>
                    <text:list-item text:style-override="id1-3-2-2-3-8-4-3-4">
                      <text:number>d.</text:number>
                      <text:p text:style-name="al">een geldige VOG-verklaring getoond kan worden. </text:p>
                    </text:list-item>
                  </text:list>
                </text:list-item>
                <text:list-item text:style-override="id1-3-2-2-3-8-5">
                  <text:number>4.</text:number>
                  <text:p text:style-name="al">De persoon aan wie een pgb wordt verstrekt, kan de jeugdhulp betrekken van een persoon die behoort tot het sociale netwerk voor zover het niet gaat om een vorm van behandeling of specialistische ondersteuning.</text:p>
                </text:list-item>
                <text:list-item text:style-override="id1-3-2-2-3-8-6">
                  <text:number>5.</text:number>
                  <text:p text:style-name="al">Aan de in het eerste en tweede lid gestelde voorwaarden wordt niet voldaan als de ondersteuner een belang heeft dat tegengesteld is aan het belang van de jeugdige of zijn ouders.</text:p>
                </text:list-item>
              </text:list>
            </text:section>
            <text:section text:name="artikel_id1-3-2-2-3-9" text:style-name="artikel">
              <text:p text:style-name="artikel_kop_titel"><text:span text:style-name="artikel_kop_label">Artikel</text:span> <text:span text:style-name="artikel_kop_nr">3.8</text:span> Verplichtingen persoonsgebonden budget</text:p>
              <text:list text:style-name="id1-3-2-2-3-9-2">
                <text:list-item text:style-override="id1-3-2-2-3-9-2">
                  <text:number>1.</text:number>
                  <text:p text:style-name="al">Aan het pgb zijn de volgende verplichtingen verbonden: de jeugdige of zijn ouders stellen het format pgb-plan op dat ingediend kan worden voor of na het gesprek, maar uiterlijk bij het indienen van een aanvraag.. Het college kan aanvullende voorwaarden aan de inhoud van het pgb-plan stellen (zie artikel 3.10);</text:p>
                  <text:list text:style-name="id1-3-2-2-3-9-2-3">
                    <text:list-item text:style-override="id1-3-2-2-3-9-2-3-1">
                      <text:number>a.</text:number>
                      <text:p text:style-name="al">het pgb mag in ieder geval niet aan administratieve bemiddelingsbureaus, andere tussenpersonen of andere belangenbehartigers worden betaald;</text:p>
                    </text:list-item>
                    <text:list-item text:style-override="id1-3-2-2-3-9-2-3-2">
                      <text:number>b.</text:number>
                      <text:p text:style-name="al">Het pgb moet binnen drie maanden na toekenning zijn aangewend voor bekostiging van het resultaat waarvoor de verlening heeft plaatsgevonden, zoals bedoeld in artikel 3.3, zesde lid. In geval van een woonvoorziening kan van deze termijn worden afgeweken in overleg met het college.</text:p>
                    </text:list-item>
                  </text:list>
                </text:list-item>
                <text:list-item text:style-override="id1-3-2-2-3-9-3">
                  <text:number>2.</text:number>
                  <text:p text:style-name="al">De jeugdige of zijn ouders aan wie een pgb is toegekend, sluit met de hulpverlener een zorgovereenkomst volgens een verplicht format van de Sociale Verzekeringsbank (SVB), waarin onder andere afspraken zijn opgenomen over de wijze van declareren. </text:p>
                </text:list-item>
                <text:list-item text:style-override="id1-3-2-2-3-9-4">
                  <text:number>3.</text:number>
                  <text:p text:style-name="al">In de zorgovereenkomst, als bedoeld in het tweede lid, sluit de hulpverlener zich aan bij de afspraken die zijn gemaakt in het pgb-plan over de kwaliteit en het resultaat van de jeugdhulp. </text:p>
                </text:list-item>
                <text:list-item text:style-override="id1-3-2-2-3-9-5">
                  <text:number>4.</text:number>
                  <text:p text:style-name="al">De kwaliteitseisen die gelden voor de door het college gecontracteerde jeugdhulpaanbieders zijn ook van toepassing op de derde aan wie het pgb wordt besteed, tenzij het pgb daardoor onbereikbaar wordt en de jeugdige of zijn ouders onverkort voldoet aan de voorwaarden van artikel 8.1.1 van de wet en bepalingen van de verordening. Voor personen uit het sociaal netwerk gelden de gestelde opleidingseisen niet, maar wel de Verklaring Omtrent Gedrag, als bedoeld in artikel 4.16 van de wet.</text:p>
                </text:list-item>
                <text:list-item text:style-override="id1-3-2-2-3-9-6">
                  <text:number>5.</text:number>
                  <text:p text:style-name="al">De jeugdige of zijn ouders aan wie een pgb is toegekend, zorgt er voor dat een jeugdhulpaanbieder op wie het Arbeidstijdenwet niet van toepassing is niet meer dan veertig uur in één week voor hem werkzaamheden verricht;</text:p>
                </text:list-item>
                <text:list-item text:style-override="id1-3-2-2-3-9-7">
                  <text:number>6.</text:number>
                  <text:p text:style-name="al">Het college kan nadere regels vaststellen over de aan het pgb verbonden voorwaarden en verplichtingen.</text:p>
                </text:list-item>
              </text:list>
            </text:section>
            <text:section text:name="artikel_id1-3-2-2-3-10" text:style-name="artikel">
              <text:p text:style-name="artikel_kop_titel"><text:span text:style-name="artikel_kop_label">Artikel</text:span> <text:span text:style-name="artikel_kop_nr">3.9</text:span> Hoogte persoonsgebonden budget</text:p>
              <text:list text:style-name="id1-3-2-2-3-10-2">
                <text:list-item text:style-override="id1-3-2-2-3-10-2">
                  <text:number>1.</text:number>
                  <text:p text:style-name="al">Bij het vaststellen van de hoogte van het pgb, wordt onderscheid gemaakt tussen formele en informele hulp.</text:p>
                </text:list-item>
                <text:list-item text:style-override="id1-3-2-2-3-10-3">
                  <text:number>2.</text:number>
                  <text:p text:style-name="al">Van formele hulp is sprake als de hulp verleend wordt door onderstaande personen (met uitzondering van personen uit het sociaal netwerk van de jeugdige of zijn ouders):</text:p>
                  <text:list text:style-name="id1-3-2-2-3-10-3-3">
                    <text:list-item text:style-override="id1-3-2-2-3-10-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3-10-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10-4">
                  <text:number>3.</text:number>
                  <text:p text:style-name="al">Van informele hulp is sprake als:</text:p>
                  <text:list text:style-name="id1-3-2-2-3-10-4-3">
                    <text:list-item text:style-override="id1-3-2-2-3-10-4-3-1">
                      <text:number>a.</text:number>
                      <text:p text:style-name="al">de hulp geboden wordt door personen die niet voldoen aan de criteria als genoemd in lid 2;</text:p>
                    </text:list-item>
                    <text:list-item text:style-override="id1-3-2-2-3-10-4-3-2">
                      <text:number>b.</text:number>
                      <text:p text:style-name="al">de hulp geboden wordt door personen die voldoen aan de criteria als genoemd in lid 2, maar tot het sociaal netwerk van de jeugdige en/of zijn ouders horen.</text:p>
                    </text:list-item>
                  </text:list>
                </text:list-item>
                <text:list-item text:style-override="id1-3-2-2-3-10-5">
                  <text:number>4.</text:number>
                  <text:p text:style-name="al">Indien de jeugdhulp geboden wordt door een bloed- of aanverwant in de 1e of 2e graad van de budgethouder is er altijd sprake van informele hulp. </text:p>
                </text:list-item>
                <text:list-item text:style-override="id1-3-2-2-3-10-6">
                  <text:number>5.</text:number>
                  <text:p text:style-name="al">De formele of informele hulpverlener mag niet tevens pgb-vertegenwoordiger zijn. Ook mag de formele of informele hulpverlener geen familie (bloed- en/of aanverwant tot in de tweede graad) zijn van de pgb-vertegenwoordiger.</text:p>
                </text:list-item>
                <text:list-item text:style-override="id1-3-2-2-3-10-7">
                  <text:number>6.</text:number>
                  <text:p text:style-name="al">Het pgb voor formele hulp als bedoeld onder lid 2 bedraagt maximaal 85% van de kostprijs van de in de situatie van de jeugdige of zijn ouders goedkoopst compenserende voorziening in natura en is toereikend (m.u.v. de module wonen en verblijf voor formeel pgb).</text:p>
                </text:list-item>
                <text:list-item text:style-override="id1-3-2-2-3-10-8">
                  <text:number>7.</text:number>
                  <text:p text:style-name="al">Het pgb voor informele hulp als bedoeld onder lid 3 onderdeel b is gelijk aan het bedrag, zoals genoemd in artikel 5.22, eerste lid, van de Regeling langdurige zorg. </text:p>
                </text:list-item>
                <text:list-item text:style-override="id1-3-2-2-3-10-9">
                  <text:number>8.</text:number>
                  <text:p text:style-name="al">Voor het tarief voor vervoer van en naar de locatie waar groepsondersteuning via formele hulp wordt geboden geldt 85% van het zorg in natura tarief. Voor groepsondersteuning via informele hulp is het tarief gebaseerd op de autokosten volgens het Nibud (miniklasse).</text:p>
                </text:list-item>
                <text:list-item text:style-override="id1-3-2-2-3-10-10">
                  <text:number>9.</text:number>
                  <text:p text:style-name="al">Het college stelt de tarieven die het verschuldigd is aan de (gecontracteerde) jeugdhulp aanbieders, de tarieven omtrent het pgb en de andere bedragen vast in het Financieel besluit. </text:p>
                </text:list-item>
              </text:list>
            </text:section>
            <text:section text:name="artikel_id1-3-2-2-3-11" text:style-name="artikel">
              <text:p text:style-name="artikel_kop_titel"><text:span text:style-name="artikel_kop_label">Artikel</text:span> <text:span text:style-name="artikel_kop_nr">3.10</text:span> Besteding persoonsgebonden budget</text:p>
              <text:list text:style-name="id1-3-2-2-3-11-2">
                <text:list-item text:style-override="id1-3-2-2-3-11-2">
                  <text:number>1.</text:number>
                  <text:p text:style-name="al">De budgethouder mag een pgb gedurende maximaal 13 weken per kalenderjaar buiten de gemeente Losser besteden. Deze periode is vanzelfsprekend niet begrensd indien het gesloten jeugdhulp betreft en de woonplaats van jeugdige niet wijzigt.</text:p>
                </text:list-item>
                <text:list-item text:style-override="id1-3-2-2-3-11-3">
                  <text:number>2.</text:number>
                  <text:p text:style-name="al">De budgethouder kan het pgb voor ten hoogste zes weken per kalenderjaar inzetten voor betaling van jeugdhulp tijdens verblijf buiten Nederland. </text:p>
                </text:list-item>
                <text:list-item text:style-override="id1-3-2-2-3-11-4">
                  <text:number>3.</text:number>
                  <text:p text:style-name="al">Het pgb voor informele hulp mag niet worden besteed aan ouder(s) dan wel personen uit het sociaal netwerk als en voor zover; </text:p>
                  <text:list text:style-name="id1-3-2-2-3-11-4-3">
                    <text:list-item text:style-override="id1-3-2-2-3-11-4-3-1">
                      <text:number>a.</text:number>
                      <text:p text:style-name="al">een voorziening die voor de jeugdige of zijn ouders algemeen gebruikelijk wordt geacht;</text:p>
                    </text:list-item>
                    <text:list-item text:style-override="id1-3-2-2-3-11-4-3-2">
                      <text:number>b.</text:number>
                      <text:p text:style-name="al">activiteiten, die naar oordeel van het college worden aangemerkt als eigen mogelijkheden en probleemoplossend vermogen;</text:p>
                    </text:list-item>
                    <text:list-item text:style-override="id1-3-2-2-3-11-4-3-3">
                      <text:number>c.</text:number>
                      <text:p text:style-name="al">personen uit het sociaal netwerk, die overbelast zijn of dreigen te geraken.</text:p>
                    </text:list-item>
                  </text:list>
                </text:list-item>
                <text:list-item text:style-override="id1-3-2-2-3-11-5">
                  <text:number>4.</text:number>
                  <text:p text:style-name="al">De volgende kosten zijn uitgesloten voor vergoeding vanuit een pgb:</text:p>
                  <text:list text:style-name="id1-3-2-2-3-11-5-3">
                    <text:list-item text:style-override="id1-3-2-2-3-11-5-3-1">
                      <text:number>a.</text:number>
                      <text:p text:style-name="al">kosten voor bemiddeling;</text:p>
                    </text:list-item>
                    <text:list-item text:style-override="id1-3-2-2-3-11-5-3-2">
                      <text:number>b.</text:number>
                      <text:p text:style-name="al">kosten voor tussenpersonen of belangenbehartigers;</text:p>
                    </text:list-item>
                    <text:list-item text:style-override="id1-3-2-2-3-11-5-3-3">
                      <text:number>c.</text:number>
                      <text:p text:style-name="al">kosten voor het voeren van een pgb-administratie;</text:p>
                    </text:list-item>
                    <text:list-item text:style-override="id1-3-2-2-3-11-5-3-4">
                      <text:number>d.</text:number>
                      <text:p text:style-name="al">kosten voor ondersteuning bij het aanvragen en beheren van een pgb;</text:p>
                    </text:list-item>
                    <text:list-item text:style-override="id1-3-2-2-3-11-5-3-5">
                      <text:number>e.</text:number>
                      <text:p text:style-name="al">kosten voor feestdagenuitkering;</text:p>
                    </text:list-item>
                    <text:list-item text:style-override="id1-3-2-2-3-11-5-3-6">
                      <text:number>f.</text:number>
                      <text:p text:style-name="al">vervoerskosten naar groepsondersteuning als hiervoor geen beschikking afgegeven zal worden;</text:p>
                    </text:list-item>
                    <text:list-item text:style-override="id1-3-2-2-3-11-5-3-7">
                      <text:number>g.</text:number>
                      <text:p text:style-name="al">reiskosten hulpverlener of een derde aan wie het pgb besteed wordt;</text:p>
                    </text:list-item>
                    <text:list-item text:style-override="id1-3-2-2-3-11-5-3-8">
                      <text:number>h.</text:number>
                      <text:p text:style-name="al">bijkomende zorgkosten;</text:p>
                    </text:list-item>
                    <text:list-item text:style-override="id1-3-2-2-3-11-5-3-9">
                      <text:number>i.</text:number>
                      <text:p text:style-name="al">contributie voor het lidmaatschap (bijvoorbeeld van Per Saldo), kosten voor het volgen van cursussen over pgb, kosten voor het bestellen van informatiemateriaal;</text:p>
                    </text:list-item>
                    <text:list-item text:style-override="id1-3-2-2-3-11-5-3-10">
                      <text:number>j.</text:number>
                      <text:p text:style-name="al">alle zorg en ondersteuning die onder een andere wet dan de Jeugdwet vallen;</text:p>
                    </text:list-item>
                    <text:list-item text:style-override="id1-3-2-2-3-11-5-3-11">
                      <text:number>k.</text:number>
                      <text:p text:style-name="al">inkopen van ondersteuning buiten EU-landen, vanwege de onmogelijke opgave om te controleren op kwaliteit en financiën.</text:p>
                    </text:list-item>
                  </text:list>
                </text:list-item>
                <text:list-item text:style-override="id1-3-2-2-3-11-6">
                  <text:number>5.</text:number>
                  <text:p text:style-name="al">Het college kent geen verantwoordingsvrij bedrag toe vanuit het pgb. </text:p>
                </text:list-item>
                <text:list-item text:style-override="id1-3-2-2-3-11-7">
                  <text:number>6.</text:number>
                  <text:p text:style-name="al">Het college verleent geen éénmalige uitkering bij beëindigen van het pgb.</text:p>
                </text:list-item>
                <text:list-item text:style-override="id1-3-2-2-3-11-8">
                  <text:number>7.</text:number>
                  <text:p text:style-name="al">Het is niet toegestaan om automatisch een vast bedrag per periode uit te betalen.</text:p>
                </text:list-item>
              </text:list>
            </text:section>
            <text:p text:style-name="hoofdstuk_bottom"/>
          </text:section>
          <text:section text:name="hoofdstuk_id1-3-2-2-4" text:style-name="hoofdstuk">
            <text:p text:style-name="hoofdstuk_kop"><text:span text:style-name="label">Hoofdstuk</text:span> <text:span text:style-name="nr">4.</text:span> Herziening, beëindiging, intrekking, terugvordering en bestrijding misbruik</text:p>
            <text:section text:name="artikel_id1-3-2-2-4-2" text:style-name="artikel">
              <text:p text:style-name="artikel_kop_titel"><text:span text:style-name="artikel_kop_label">Artikel</text:span> <text:span text:style-name="artikel_kop_nr">4.1.</text:span> Herziening, beëindiging, intrekking en terugvordering zorg in natura (zin) en persoonsgebonden budget (pgb)</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bedoeld in artikel 8.1.2. van de wet.</text:p>
                </text:list-item>
                <text:list-item text:style-override="id1-3-2-2-4-2-3">
                  <text:number>2.</text:number>
                  <text:p text:style-name="al">Onverminderd artikel 8.1.4 van de wet kan het college een besluit, genomen op grond van deze verordening,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langer dan 8 weken verblijft in een (residentiele) jeugdhulpinstelling of een instelling als bedoeld in de Wet langdurige zorg of de zorgverzekeringswet;</text:p>
                    </text:list-item>
                    <text:list-item text:style-override="id1-3-2-2-4-2-3-3-5">
                      <text:number>e.</text:number>
                      <text:p text:style-name="al">de jeugdige of zijn ouders niet voldoen aan de voorwaarden van de individuele voorziening of het pgb, of</text:p>
                    </text:list-item>
                    <text:list-item text:style-override="id1-3-2-2-4-2-3-3-6">
                      <text:number>f.</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tot en met f heeft herzien of ingetrokken en de verstrekking van de onjuiste of onvolledige gegevens heeft plaatsgevonden, kan het college van degene die onjuiste of onvolledige gegevens heeft verschaft geheel of gedeeltelijk de geldswaarde vorderen van de ten onrechte genoten individuele voorziening middels zorg in natura of het ten onrechte genoten pgb.</text:p>
                </text:list-item>
                <text:list-item text:style-override="id1-3-2-2-4-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2-6">
                  <text:number>5.</text:number>
                  <text:p text:style-name="al">Een pgb wordt beëindigd op de laatste dag van de maand, waarin de jeugdige is dan wel niet langer staat ingeschreven in het Basisregistratie Personen (BRP) van de gemeente Losser, conform het woonplaatsbeginsel. </text:p>
                </text:list-item>
                <text:list-item text:style-override="id1-3-2-2-4-2-7">
                  <text:number>6.</text:number>
                  <text:p text:style-name="al">Het college onderzoekt uit het oogpunt van kwaliteit van de geleverde zorg, al dan niet steekproefsgewijs, de bestedingen van pgb’s.</text:p>
                </text:list-item>
                <text:list-item text:style-override="id1-3-2-2-4-2-8">
                  <text:number>7.</text:number>
                  <text:p text:style-name="al">Het college kan periodiek onderzoeken of er aanleiding is een besluit te heroverwegen en kan hierover nadere regels opstellen.</text:p>
                </text:list-item>
              </text:list>
            </text:section>
            <text:section text:name="artikel_id1-3-2-2-4-3" text:style-name="artikel">
              <text:p text:style-name="artikel_kop_titel"><text:span text:style-name="artikel_kop_label">Artikel</text:span> <text:span text:style-name="artikel_kop_nr">4.2</text:span> Bestrijding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op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5.1</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3.3 lid 4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5-3" text:style-name="artikel">
              <text:p text:style-name="artikel_kop_titel"><text:span text:style-name="artikel_kop_label">Artikel</text:span> <text:span text:style-name="artikel_kop_nr">5.2</text:span> Afstemming met Veilig Thuis Twente, gecertificeerde instellingen en het justitiedomein</text:p>
              <text:list text:style-name="id1-3-2-2-5-3-2">
                <text:list-item text:style-override="id1-3-2-2-5-3-2">
                  <text:number>1.</text:number>
                  <text:p text:style-name="al">Het college maakt afspraken met Veilig Thuis Twente en de gecertificeerde instellingen over de aansluiting tussen de algemene voorzieningen als bedoeld in hoofdstuk 2 en de gecertificeerde instellingen. Ook worden er afspraken gemaakt met de gecertificeerde instellingen, de Raad voor de Kinderbescherming en Justitiële Jeugdinrichtingen over de inzet van jeugdhulp bij de uitvoering van een strafrechtelijke beslissing en jeugdreclassering als bedoeld in artikel 2.4 lid 2 onderdeel b van de wet.</text:p>
                </text:list-item>
                <text:list-item text:style-override="id1-3-2-2-5-3-3">
                  <text:number>2.</text:number>
                  <text:p text:style-name="al">Het college en de gecertificeerde instelling leggen de afspraken als bedoeld in het eerst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5.3.</text:span> Afstemming met voorschoolse voorzieningen, onderwijs en leerplicht</text:p>
              <text:list text:style-name="id1-3-2-2-5-4-2">
                <text:list-item text:style-override="id1-3-2-2-5-4-2">
                  <text:number>1.</text:number>
                  <text:p text:style-name="al">Het college zorgt ervoor dat alle locaties, primair onderwijs, voortgezet onderwijs en middelbaar beroepsonderwijs een contactpersoon hebben bij het toegangsteam WIJZ van de gemeente.</text:p>
                </text:list-item>
                <text:list-item text:style-override="id1-3-2-2-5-4-3">
                  <text:number>2.</text:number>
                  <text:p text:style-name="al">Het college draagt zorg voor een goede afstemming tussen de in lid 1 genoemde contactpersonen en de leerplichtambtenaren.</text:p>
                </text:list-item>
                <text:list-item text:style-override="id1-3-2-2-5-4-4">
                  <text:number>3.</text:number>
                  <text:p text:style-name="al">Afspraken over de afstemming van jeugdhulpvoorzieningen, onderwijszorg en leerplichtzaken worden vastgelegd in het ondersteuningsplan van de jeugdige of zijn ouders.</text:p>
                </text:list-item>
              </text:list>
            </text:section>
            <text:section text:name="artikel_id1-3-2-2-5-5" text:style-name="artikel">
              <text:p text:style-name="artikel_kop_titel"><text:span text:style-name="artikel_kop_label">Artikel</text:span> <text:span text:style-name="artikel_kop_nr">5.4</text:span> Afstemming met Wmo‐voorzieningen en voorzieningen werk en inkomen</text:p>
              <text:list text:style-name="id1-3-2-2-5-5-2">
                <text:list-item text:style-override="id1-3-2-2-5-5-2">
                  <text:number>1.</text:number>
                  <text:p text:style-name="al">Het college draagt zorg voor een goede afstemming van voorzieningen op grond van deze verordening en voorzieningen voor jeugdigen of zijn ouders op grond van de Wet maatschappelijke ondersteuning 2015 (Wmo 2015).</text:p>
                </text:list-item>
                <text:list-item text:style-override="id1-3-2-2-5-5-3">
                  <text:number>2.</text:number>
                  <text:p text:style-name="al">Het college draagt zorg voor de continuïteit van zorg onder zijn verantwoordelijkheid wanneer de jeugdige de leeftijd van 18 jaar bereikt.</text:p>
                </text:list-item>
                <text:list-item text:style-override="id1-3-2-2-5-5-4">
                  <text:number>3.</text:number>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6.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maatregelhulp,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7.1.</text:span> Klachtregeling</text:p>
              <text:p text:style-name="al">Het college behandelt klachten van de jeugdige of zijn ouders die betrekking hebben op de wijze van afhandeling van aanvragen als bedoeld in deze verordening overeenkomstig de bepalingen van de Klachtenregeling gemeente Losser.</text:p>
            </text:section>
            <text:section text:name="artikel_id1-3-2-2-7-3" text:style-name="artikel">
              <text:p text:style-name="artikel_kop_titel"><text:span text:style-name="artikel_kop_label">Artikel</text:span> <text:span text:style-name="artikel_kop_nr">7.2</text:span> Inspraak en medezeggenschap</text:p>
              <text:list text:style-name="id1-3-2-2-7-3-2">
                <text:list-item text:style-override="id1-3-2-2-7-3-2">
                  <text:number>1.</text:number>
                  <text:p text:style-name="al">Het college betrekt de inwoners van de gemeente Losser bij de voorbereiding van het beleid betreffende jeugdhulp overeenkomstig de Inspraakverordening Losser. </text:p>
                </text:list-item>
                <text:list-item text:style-override="id1-3-2-2-7-3-3">
                  <text:number>2.</text:number>
                  <text:p text:style-name="al">Het college stelt de betrokken onafhankelijke adviesraad van het college, zijnde de Participatieraad Sociaal Domein, vroegtijdig in de gelegenheid gevraagd en ongevraagd advies uit te brengen bij de besluitvorming over verordeningen en beleidsvoorstellen betreffende jeugdhulp. Het college voorziet hierbij de Participatieraad van ondersteuning om zijn rol effectief te kunnen vervull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Evaluatie </text:p>
              <text:p text:style-name="al">Het door het gemeentebestuur gevoerde beleid wordt eenmaal per vier jaar geëvalueerd. </text:p>
            </text:section>
            <text:section text:name="artikel_id1-3-2-2-8-3" text:style-name="artikel">
              <text:p text:style-name="artikel_kop_titel"><text:span text:style-name="artikel_kop_label">Artikel</text:span> <text:span text:style-name="artikel_kop_nr">8.2</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8.3</text:span> Intrekking oude verordening en overgangsrecht</text:p>
              <text:list text:style-name="id1-3-2-2-8-4-2">
                <text:list-item text:style-override="id1-3-2-2-8-4-2">
                  <text:number>1.</text:number>
                  <text:p text:style-name="al">De Verordening jeugdhulp gemeente Losser 2020 wordt ingetrokken.</text:p>
                </text:list-item>
                <text:list-item text:style-override="id1-3-2-2-8-4-3">
                  <text:number>2.</text:number>
                  <text:p text:style-name="al">Een jeugdige of ouder houdt recht op een lopende voorziening, verstrekt op grond van de Verordening jeugdhulp gemeente Losser 2020 totdat het college een nieuw besluit heeft genomen.</text:p>
                </text:list-item>
                <text:list-item text:style-override="id1-3-2-2-8-4-4">
                  <text:number>3.</text:number>
                  <text:p text:style-name="al">Aanvragen die zijn ingediend onder de Verordening jeugdhulp gemeente Losser 2020 en waarop nog niet is beslist bij het inwerking treden van deze verordening, worden afgehandeld krachtens de Verordening jeugdhulp gemeente Losser 2022.</text:p>
                </text:list-item>
                <text:list-item text:style-override="id1-3-2-2-8-4-5">
                  <text:number>4.</text:number>
                  <text:p text:style-name="al">Op bezwaarschriften tegen een besluit op grond van de verordening genoemd in het eerste lid, wordt beslist met inachtneming van die verordening. </text:p>
                </text:list-item>
              </text:list>
            </text:section>
            <text:section text:name="artikel_id1-3-2-2-8-5" text:style-name="artikel">
              <text:p text:style-name="artikel_kop_titel"><text:span text:style-name="artikel_kop_label">Artikel</text:span> <text:span text:style-name="artikel_kop_nr">8.4.</text:span> Inwerkingtreding en citeertitel</text:p>
              <text:list text:style-name="id1-3-2-2-8-5-2">
                <text:list-item text:style-override="id1-3-2-2-8-5-2">
                  <text:number>1.</text:number>
                  <text:p text:style-name="al">Deze verordening treedt in werking op de dag na bekendmaking.</text:p>
                </text:list-item>
                <text:list-item text:style-override="id1-3-2-2-8-5-3">
                  <text:number>2.</text:number>
                  <text:p text:style-name="al">Deze verordening wordt aangehaald als: Verordening jeugdhulp 2022.</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4 okto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JEUGDHULP LOSSER 2022</text:p>
          <text:p text:style-name="al">
          <text:span text:style-name="nadrukvet">Algemene toelichting</text:span>
        </text:p>
          <text:p text:style-name="al">Deze verordening geeft uitvoering aan de Jeugdwet. De Jeugdwet kent een voorzieningenplicht voor de gemeente; de jeugdhulpplicht. Deze houdt kort gezegd in dat de gemeente (het college) een jeugdhulpvoorziening moet treffen als de jeugdige of zijn ouders dit nodig hebben bij problemen met het opgroeien, de zelfredzaamheid of deelname aan de maatschappij. De aard en omvang van deze voorzieningenplicht wordt in beginsel door de gemeente bepaald (maatwerk). </text:p>
          <text:p text:style-name="al">Het doel van het jeugdzorgstelsel blijft ook na de decentralisatie van het Rijk naar de gemeente onverminderd overeind: jeugdigen en ouders krijgen waar nodig tijdig bij hun situatie passende hulp, met als beoogd doel ervoor te zorgen de eigen kracht van de jeugdige te versterken en het zorgend en probleemoplossend vermogen van het gezin te verbeteren. </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algemene (vrij toegankelijke) 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7-4">
              <text:number>•</text:number>
              <text:p text:style-name="al">over de wijze waarop de hoogte van een persoonsgebonden budget (pgb)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text:p>
            </text:list-item>
            <text:list-item text:style-override="id1-3-2-4-7-6">
              <text:number>•</text:number>
              <text:p text:style-name="al">over de wijze waarop inwoners worden betrokken bij de uitvoering van de Jeugdwet;</text:p>
            </text:list-item>
            <text:list-item text:style-override="id1-3-2-4-7-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wet bepalen onder welke voorwaarden de persoon aan wie een persoonsgebonden budget (pgb) wordt verstrekt, de jeugdhulp kan betrekken van een persoon die behoort tot zijn sociaal netwerk. </text:p>
          <text:p text:style-name="al"/>
          <text:p text:style-name="al">Deze verordening kan niet los worden gezien van de beleidsregels jeugdhulp gemeente Losser en het Integraal beleidsplan sociaal domein dat de gemeenteraad op grond van artikel 2.2 van de Jeugdwet heeft vastgesteld. Het Integraal beleidsplan sociaal domein is integraal vormgegeven, wat betekent dat zowel de randvoorwaarden vanuit de Jeugdwet, alsmede de voorwaarden vanuit de Wet maatschappelijke ondersteuning 2015 (Wmo 2015) en de Participatiewet zijn opgenomen. </text:p>
          <text:p text:style-name="al"/>
          <text:p text:style-name="al">
          <text:span text:style-name="nadrukvet">Algemene en individuele voorzieningen</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of zijn ouders gebruik van maken zonder dat zij daarvoor een verwijzing of een besluit van de gemeente nodig hebben. De jeugdige of zijn ouders kunnen zich voor deze jeugdhulp dus rechtstreeks tot de jeugdhulpaanbieder wenden. </text:p>
          <text:p text:style-name="al">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hoofdstuk 2 en 3.</text:p>
          <text:p text:style-name="al"/>
          <text:p text:style-name="al">
          <text:span text:style-name="nadrukvet">
            <text:span text:style-name="nadrukcur">Toeleiding naar de jeugdhulp</text:span>
          </text:span>
        </text:p>
          <text:p text:style-name="al">De toeleiding naar jeugdhulp kan op verschillende manieren plaatsvinden, te weten:</text:p>
          <text:list text:style-name="id1-3-2-4-21">
            <text:list-item text:style-override="id1-3-2-4-21-1">
              <text:number>•</text:number>
              <text:p text:style-name="al">via de gemeente;</text:p>
            </text:list-item>
            <text:list-item text:style-override="id1-3-2-4-21-2">
              <text:number>•</text:number>
              <text:p text:style-name="al">na verwijzing door de huisarts, medisch specialist of jeugdarts;</text:p>
            </text:list-item>
            <text:list-item text:style-override="id1-3-2-4-21-3">
              <text:number>•</text:number>
              <text:p text:style-name="al">via Veilig Thuis Twente;</text:p>
            </text:list-item>
            <text:list-item text:style-override="id1-3-2-4-21-4">
              <text:number>•</text:number>
              <text:p text:style-name="al">via de gecertificeerde instellingen, rechter, openbaar ministerie (OM) of justitiële jeugdinrichting (JJI).</text:p>
            </text:list-item>
          </text:list>
          <text:p text:style-name="al">
          <text:span text:style-name="nadrukcur">Toegang jeugdhulp via de gemeente</text:span>
        </text:p>
          <text:p text:style-name="al">Een hulpvraag van een jeugdige of zijn ouders kan binnenkomen bij het toegangsteam WIJZ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éé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Veilig Thuis Twente</text:span>
        </text:p>
          <text:p text:style-name="al">Ook Veilig Thuis Twente is een toegang tot (onder andere) jeugdhulp. Veilig Thuis Twente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ustitiële jeugdinrichting (JJI).</text:p>
          <text:p text:style-name="al">De gemeente is er verantwoordelijk voor dat de jeugdhulp wordt ingezet die deze instanties nodig achten ter uitvoering van een kinderbeschermingsmaatregel of jeugdreclassering. De gemeente heeft dus een leveringsplicht (zie artikel 2.4 lid 2 onderdeel b van de Jeugdwet). Wel geldt als uitgangspunt dat rekening wordt gehouden met de jeugdhulp die de gemeente heeft ingekocht. </text:p>
          <text:p text:style-name="al"/>
          <text:p text:style-name="al">
          <text:span text:style-name="nadrukvet">Twents model voor het inkopen van jeugdhulp en maatschappelijke ondersteuning </text:span>
        </text:p>
          <text:p text:style-name="al">Per 1 januari 2019 hanteren de twaalf Twentse gemeenten het Twents model voor jeugdhulp en maatschappelijke ondersteuning op basis van de Jeugdwet en de Wmo 2015. Het Twents model sluit aan bij de transformatie van het sociaal domein. Om de inwoner passende ondersteuning op maat te geven moeten individueel geïndiceerde oplossingen aansluiten bij de inwoner of het gezin (zie hoofdstuk 3 voor de beschikbare individuele voorzieningen) en op de algemene en lokaal georganiseerde voorzieningen. Het Twents model is zo ontworpen dat het aansluit op lokale verschillen en mee kan bewegen met lokale, regionale en landelijke ontwikkelingen. </text:p>
          <text:p text:style-name="al">In het Twents 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De keuzevrijheid voor inwoner en daarmee ook diversiteit van aanbieders is gegarandeerd. </text:p>
          <text:p text:style-name="al"/>
          <text:p text:style-name="al">In het Twents model zijn vier ondersteuningsbehoeften gedefinieerd:</text:p>
          <text:list text:style-name="id1-3-2-4-40">
            <text:list-item text:style-override="id1-3-2-4-40-1">
              <text:number>•</text:number>
              <text:p text:style-name="al">
              <text:span text:style-name="nadrukcur">Ondersteuningsbehoefte 1</text:span>: de inwoner heeft ondersteuning nodig bij de uitvoering van dagelijkse handelingen en vaardigheden; </text:p>
            </text:list-item>
            <text:list-item text:style-override="id1-3-2-4-40-2">
              <text:number>•</text:number>
              <text:p text:style-name="al">
              <text:span text:style-name="nadrukcur">Ondersteuningsbehoefte 2</text:span>: de inwoner heeft ondersteuning nodig bij het voeren van regie over en uitvoering van dagelijkse handelingen en vaardigheden; </text:p>
            </text:list-item>
            <text:list-item text:style-override="id1-3-2-4-40-3">
              <text:number>•</text:number>
              <text:p text:style-name="al">
              <text:span text:style-name="nadrukcur">Ondersteuningsbehoefte 3</text:span>: de inwoner heeft specialistische/therapeutische ondersteuning nodig; </text:p>
            </text:list-item>
            <text:list-item text:style-override="id1-3-2-4-40-4">
              <text:number>•</text:number>
              <text:p text:style-name="al">
              <text:span text:style-name="nadrukcur">Ondersteuningsbehoefte 4</text:span>: de inwoner heeft behandeling nodig. </text:p>
            </text:list-item>
          </text:list>
          <text:p text:style-name="al">Per ondersteuningsbehoefte worden verschillende niveaus onderscheiden op basis van kenmerken van de inwoner of het gezinssysteem. Het toegangsteam WIJZ bepaalt welke ondersteuningsbehoefte (of combinatie van meerdere ondersteuningsbehoeften) bij het te bereiken resultaat past en bepaalt het niveau. Vervolgens wordt door het toegangsteam een inschatting gemaakt van de omvang en de duur van de ondersteuning. Het toegangsteam kan hiervoor afstemming zoeken met een aanbieder. De omvang van de ondersteuning vermenigvuldigd met de prijs bepaalt het budget dat de aanbieder maximaal krijgt voor het bereiken van het resultaat.</text:p>
          <text:p text:style-name="al"/>
          <text:p text:style-name="al">Naast de ondersteuningsbehoeften kan het toegangsteam WIJZ er voor kiezen om één of meerdere modules in te zetten. Het model bevat vier modules:</text:p>
          <text:list text:style-name="id1-3-2-4-44">
            <text:list-item text:style-override="id1-3-2-4-44-1">
              <text:number>•</text:number>
              <text:p text:style-name="al">
              <text:span text:style-name="nadrukcur">Module consultatie en diagnostiek</text:span>: bij de consultatie wordt de aanbieder geconsulteerd met vragen die het toegangsteam WIJZ heeft over de te behalen resultaten en de in te zetten ondersteuning. Diagnostiek betreft het onafhankelijk in kaart brengen van de problematiek van de inwoner en draagt bij aan de vraagverheldering van het toegangsteam. </text:p>
            </text:list-item>
            <text:list-item text:style-override="id1-3-2-4-44-2">
              <text:number>•</text:number>
              <text:p text:style-name="al">
              <text:span text:style-name="nadrukcur">Module wonen en verblijf:</text:span> in het Twents model wordt een onderscheid gemaakt tussen de ondersteuning en het verblijf waarbij het verblijf aanvullend kan worden in gezet op de ondersteuning. Onder deze module vallen onder andere kortdurend verblijf, verblijf in een instelling, de pleegzorg en gezinshuizen. </text:p>
            </text:list-item>
            <text:list-item text:style-override="id1-3-2-4-44-3">
              <text:number>•</text:number>
              <text:p text:style-name="al">
              <text:span text:style-name="nadrukcur">Module maatregelhulp</text:span>: dit betreft de verplichte ingezette ondersteuning vanuit een maatregel, zoals Jeugdbescherming, Jeugdreclassering en Jeugdzorgplus. Overigens kan Jeugdzorgplus in sommige gevallen ook vanuit een vrijwillig kader ingezet worden.</text:p>
            </text:list-item>
            <text:list-item text:style-override="id1-3-2-4-44-4">
              <text:number>•</text:number>
              <text:p text:style-name="al">
              <text:span text:style-name="nadrukcur">Module beschikbaarheidsvoorzieningen</text:span>: dit betreft voorzieningen die gemeenten beschikbaar willen hebben in de regio, zoals weinig voorkomende, hoog specialistische 24-uurs zorg, crisisbedden, crisiszorg en het coördinatiepunt spoedhulp. </text:p>
            </text:list-item>
          </text:list>
          <text:p text:style-name="al">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In artikel 1 worden de begrippen gedefinieerd die cruciaal zijn voor het begrijpen van de verordening.</text:p>
          <text:p text:style-name="al"/>
          <text:p text:style-name="al">
          <text:span text:style-name="nadrukcur">Lid 1 onderdeel a: algemene voorziening</text:span>
        </text:p>
          <text:p text:style-name="al">Dit is een voorziening waar de jeugdige of zijn ouders gebruik van kunnen maken zonder dat een beslissing van de gemeente nodig is. Deze voorziening is dus vrij toegankelijk. De Jeugdwet spreekt in artikel 2.9 onderdeel a van 'overige voorziening'. In de memorie van toelichting op de 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zijn ouders.</text:p>
          <text:p text:style-name="al"/>
          <text:p text:style-name="al">
          <text:span text:style-name="nadrukcur">Lid 1 onderdeel d: college</text:span>
        </text:p>
          <text:p text:style-name="al">Deze bepaling spreekt voor zich en behoeft geen toelichting.</text:p>
          <text:p text:style-name="al"/>
          <text:p text:style-name="al">
          <text:span text:style-name="nadrukcur">Lid 1 onderdeel e: financieel besluit</text:span>
        </text:p>
          <text:p text:style-name="al">Deze bepaling spreekt voor zich en behoeft geen toelichting.</text:p>
          <text:p text:style-name="al"/>
          <text:p text:style-name="al">
          <text:span text:style-name="nadrukcur">Lid 1 onderdeel f: gesprek</text:span>
        </text:p>
          <text:p text:style-name="al">Het gesprek is het mondelinge contact bij het onderzoek naar de hulpvraag waarin het college met degene die jeugdhulp vraagt zijn gehele situatie bespreekt ten aanzien van de ondervonden problemen, de gevolgen en de gewenste resultaten van de te kiezen oplossing. Dit kunnen in de praktijk ook meerdere gesprekken zijn. De uitvoering van deze gesprekken wordt door het college gemandateerd aan het toegangsteam WIJZ van de gemeente. Dit mag op grond van de algemene regels van de Awb.</text:p>
          <text:p text:style-name="al"/>
          <text:p text:style-name="al">
          <text:span text:style-name="nadrukcur">Lid 1 onderdeel g: hulpvraag</text:span>
        </text:p>
          <text:p text:style-name="al">Deze bepaling spreekt voor zich en behoeft geen toelichting.</text:p>
          <text:p text:style-name="al"/>
          <text:p text:style-name="al">
          <text:span text:style-name="nadrukcur">Lid 1 onderdeel h: individuele voorziening</text:span>
        </text:p>
          <text:p text:style-name="al">Een individuele voorziening is een op de jeugdige of zijn ouders toegesneden vorm van jeugdhulp. Deze voorziening is niet vrij toegankelijk. Er is een individuele beoordeling benodigd. Hierbij zal het vaak betrekking hebben op meer gespecialiseerde zorg.</text:p>
          <text:p text:style-name="al"/>
          <text:p text:style-name="al">
          <text:span text:style-name="nadrukcur">Lid 1 onderdeel i: ondersteuningsbehoefte</text:span>
        </text:p>
          <text:p text:style-name="al">Ondersteuningsbehoeften zijn onderdeel van het Twents model voor jeugdhulp en maatschappelijke ondersteuning. Er zijn vier gradaties ondersteuningsbehoeften, oplopend van licht (ondersteuningsbehoefte 1) naar zwaar (ondersteuningsbehoefte 4). Onder deze ondersteuningsbehoeften zijn de meeste vormen van jeugdhulp gepositioneerd, zoals de Jeugd-GGZ, specialistische jeugdzorg (ambulant), specialistische dagbehandeling en verzorging van jeugd met een lichamelijke, verstandelijke en/of zintuigelijke beperking. Ernstige Enkelvoudige Dyslexie (EED) valt onder de ondersteuningsbehoeften 3 en 4 én de module diagnostiek. Vervoer maakt geen onderdeel uit van de ondersteuningsbehoeften. </text:p>
          <text:p text:style-name="al"/>
          <text:p text:style-name="al">
          <text:span text:style-name="nadrukcur">Lid 1 onderdeel j: ondersteuningsplan</text:span>
        </text:p>
          <text:p text:style-name="al">Het ondersteuningsplan is het resultaat van het onderzoek dat de gemeente uitvoert naar de hulpvraag van jeugdigen of zijn ouders. Het plan beschrijft de bijdragen die zowel het college, de hulpvrager als het sociaal netwerk gaan leveren om gezamenlijk een oplossing te bieden voor de hulpvraag. Onder dit ondersteuningsplan wordt ook het hulpverleningsplan verstaan zoals bedoeld in artikel 1.1 van de Jeugdwet.</text:p>
          <text:p text:style-name="al"/>
          <text:p text:style-name="al">
          <text:span text:style-name="nadrukcur">Lid 1 onderdeel k: persoonsgebonden budget (pgb)</text:span>
        </text:p>
          <text:p text:style-name="al">Een jeugdige of zijn ouders kunnen een individuele voorziening ontvangen in de vorm van een persoonsgebonden budget. Met dit budget kan de jeugdige of zijn ouders zelf de benodigde hulp inkopen. Deze begripsomschrijving benadrukt dat het in deze verordening gaat om het persoonsgebonden budget dat verleend kan worden op grond van artikel 8.1.1 van de Jeugdwet. </text:p>
          <text:p text:style-name="al"/>
          <text:p text:style-name="al">
          <text:span text:style-name="nadrukcur">Lid 1 onderdeel l: pgb- plan</text:span>
        </text:p>
          <text:p text:style-name="al">Aan het recht op een persoonsgebonden budget is voor de jeugdige of zijn ouders de plicht verbonden een pgb-plan, volgens het door de gemeente aangereikte format, op te stellen. In dit door de jeugdige of zijn ouders ingevulde pgb-plan, is de motivatie opgenomen waarom een pgb gewenst is, welke diensten uit het pgb worden betaald, wat de kwaliteit daarvan is en welke resultaten daarmee worden bereikt. </text:p>
          <text:p text:style-name="al"/>
          <text:p text:style-name="al">
          <text:span text:style-name="nadrukcur">Lid 1 onderdeel m: pgb-vertegenwoordiger.</text:span>
        </text:p>
          <text:p text:style-name="al">Wanneer de jeugdige of zijn ouders niet in staat zijn om een pgb te beheren, kan een pgb-vertegenwoordiger worden aangewezen. Een pgb-vertegenwoordiger kan een persoon zijn die door de budgethouder gemachtigd is of een wettelijke vertegenwoordiger die is aangesteld door de rechtbank (bewindvoerder, curator of voogd). Indien er een pgb-vertegenwoordiger is, wordt de pgb-vaardigheid van de pgb-vertegenwoordiger getoetst.</text:p>
          <text:p text:style-name="al"/>
          <text:p text:style-name="al">
          <text:span text:style-name="nadrukcur">Lid 1 onderdeel n: sociaal netwerk</text:span>
        </text:p>
          <text:p text:style-name="al">Tot het sociaal netwerk worden gerekend de personen uit de huiselijke kring (o.a. (ex-)partners, gezinsleden, familieleden of mantelzorgers) of andere personen met wie de jeugdige of zijn ouders een sociale relatie onderhoudt. Met dat laatste worden personen bedoeld met wie de jeugdige of zijn ouders regelmatig contacten heeft, zoals buren, medeleden van een vereniging etc. Het begrip ‘sociaal netwerk’ komt ook voor in de Wmo 2015. Bij de uitvoering van de Jeugdwet wordt aangesloten bij deze begripsomschrijving. </text:p>
          <text:p text:style-name="al"/>
          <text:p text:style-name="al">
          <text:span text:style-name="nadrukcur">Lid 1 onderdeel o: toegangsteam</text:span>
        </text:p>
          <text:p text:style-name="al">Het toegangsteam van de gemeente Losser bestaat uit integraal consulenten van team werk en inkomen en team zorg. Zij ondersteunen Losserse inwoners met (tijdelijk) problemen in zelfredzaamheid en/of maatschappelijke participatie en zijn het gezicht voor onze inwoners.</text:p>
          <text:p text:style-name="al"/>
          <text:p text:style-name="al">
          <text:span text:style-name="nadrukcur">Lid 1 onderdeel p: Twents model</text:span>
        </text:p>
          <text:p text:style-name="al">Voor nadere uitleg zie algemene toelichting “Twents model voor het inkopen van jeugdhulp en maatschappelijke ondersteuning”.</text:p>
          <text:p text:style-name="al"/>
          <text:p text:style-name="al">
          <text:span text:style-name="nadrukcur">Lid 1 onderdeel q: Veilig Thuis Twente</text:span>
        </text:p>
          <text:p text:style-name="al">In de Jeugdwet wordt het begrip 'advies- en meldpunt huiselijk geweld en kindermishandeling' gebruikt. Inmiddels is hiervoor de naam Veilig Thuis Twente in de plaats gekomen. In de verordening wordt daarom laatstgenoemde term gebruikt.</text:p>
          <text:p text:style-name="al"/>
          <text:p text:style-name="al">
          <text:span text:style-name="nadrukcur">Lid 1 onderdeel r: wet</text:span>
        </text:p>
          <text:p text:style-name="al">Dit is de verwijzing naar de Jeugdwet, 2015. </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Hierbij gaat het onder meer over de definities van ‘jeugdhulp’, ‘jeugdige’, ‘ouder’ en ‘familiegroepsplan’.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Hoofdstuk 2. Algemene voorzieningen</text:span>
        </text:p>
          <text:p text:style-name="al"/>
          <text:p text:style-name="al">
          <text:span text:style-name="nadrukvet">Artikel 2.1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text:p>
          <text:p text:style-name="al"/>
          <text:p text:style-name="al">De gemeente Losser kiest ervoor om mogelijke aanpassingen op deze beschrijving van algemene voorzieningen kenbaar te kunnen maken via de nadere regels Jeugdhulp (artikel 2, lid 2). Dit geeft de ruimte om het aanbod aan voorzieningen verder te ontwikkelen, zonder dat de verordening daarop aangepast moet worden.</text:p>
          <text:p text:style-name="al"/>
          <text:p text:style-name="al">
          <text:span text:style-name="nadrukvet">Artikel 2.2 Toegang algemene voorziening</text:span>
        </text:p>
          <text:p text:style-name="al">Algemene voorzieningen zijn vrij toegankelijk. Jeugdige en/of zijn ouders kunnen zich direct hiertoe wenden zonder de procedure uit artikel 3.2 te hoeven doorlopen (zie inleiding onder “<text:span text:style-name="nadrukcur">Algemene en individuele voorzieningen</text:span>” voor meer informatie). </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afwijzen. Zie in dit verband ook artikel 3.6 lid 1 van deze verordening.</text:p>
          <text:p text:style-name="al"/>
          <text:p text:style-name="al">
          <text:span text:style-name="nadrukvet">Hoofdstuk 3. Individuele voorzieningen</text:span>
        </text:p>
          <text:p text:style-name="al"/>
          <text:p text:style-name="al">
          <text:span text:style-name="nadrukvet">Artikel 3.1 Beschikbare individuele voorzieningen</text:span>
        </text:p>
          <text:p text:style-name="al">Zie de toelichting bij artikel 2 van deze verordening en de inleiding onder “<text:span text:style-name="nadrukcur">Algemene en individuele voorzieningen</text:span>” en “<text:span text:style-name="nadrukcur">Twents model voor jeugdhulp en maatschappelijke ondersteuning</text:span>”. Ook voor vervoer van de jeugdige van en naar de locatie waar de jeugdhulp wordt geboden, kan een individuele voorziening worden verstrekt.</text:p>
          <text:p text:style-name="al">Het college kan op grond van het tweede lid de in lid 1 genoemde voorzieningen aanvullen of specificeren.</text:p>
          <text:p text:style-name="al"/>
          <text:p text:style-name="al"/>
          <text:p text:style-name="al">
          <text:span text:style-name="nadrukvet">Artikel 3.2 Aanvraag</text:span>
        </text:p>
          <text:p text:style-name="al">
          <text:span text:style-name="nadrukcur">Lid 1 </text:span>
        </text:p>
          <text:p text:style-name="al">Een jeugdige of zijn ouders kunnen een aanvraag (laten) indienen voor een individuele jeugdhulpvoorziening. De aanvraag voor een individuele voorziening is vormvrij (schriftelijk, digitaal of mondeling). Het college bevestigt de aanvraag mondeling, schriftelijk of digitaal aan de jeugdige of zijn ouders en registreert dit zorgvuldig. In het ondersteuningsplan is de bevestiging schriftelijk terug te vinden. </text:p>
          <text:p text:style-name="al"/>
          <text:p text:style-name="al">
          <text:span text:style-name="nadrukcur">Lid 2</text:span>
        </text:p>
          <text:p text:style-name="al">In artikel 2.6, eerste lid, onder f, van de Jeugdwet is bepaald dat het college ervoor verantwoordelijk is dat jeugdigen, zijn ouders of pleegouders een beroep kunnen doen op een vertrouwenspersoon. Met de vertrouwenspersoon wordt een functionaris bedoeld, zoals deze nu al werkzaam is binnen de jeugdzorg. Onafhankelijkheid, beschikbaarheid en toegankelijkheid zijn belangrijke factoren voor een goede invulling van deze functie. </text:p>
          <text:p text:style-name="al">Met deze bepaling wijst het college de jeugdige of zijn ouders op de mogelijkheid van kosteloze bijstand door een vertrouwenspersoon bij vragen, klachten en problemen over (de toeleiding naar) jeugdhulp. Naast het benaderen van een vertrouwenspersoon is ook onafhankelijke cliëntondersteuning mogelijk. Dit is een algemene voorziening waar inwoners voor informatie en advies over vraagstukken vanuit de Jeugdwet terecht kunnen. Ook uitgebreide vraagverheldering en kortdurende, kort cyclische ondersteuning bij het maken van keuzes op diverse levensterreinen maken daarvan deel uit. </text:p>
          <text:p text:style-name="al"/>
          <text:p text:style-name="al">
          <text:span text:style-name="nadrukcur">Lid 3</text:span>
        </text:p>
          <text:p text:style-name="al">Deze bepaling regelt dat het college nadere regels kan vaststellen over de aanvraagprocedure. </text:p>
          <text:p text:style-name="al"/>
          <text:p text:style-name="al">
          <text:span text:style-name="nadrukvet">Artikel 3.3 Toegang en besluit</text:span>
        </text:p>
          <text:p text:style-name="al">Dit artikel vormt de eerste bepalingen ter invulling van de verplichting van artikel 2.9, onder a, van de Jeugdwet. Hierin is opgenomen dat de gemeenteraad bij verordening in ieder geval regels stelt over de door het college te verlenen algemene en individuele voorzieningen met betrekking tot de voorwaarden voor toekenning van, de wijze van beoordeling van, en de afwegingsfactoren voor toekenning van een individuele voorziening.</text:p>
          <text:p text:style-name="al"/>
          <text:p text:style-name="al">
          <text:span text:style-name="nadrukcur">Lid 1 en 2</text:span>
        </text:p>
          <text:p text:style-name="al">Het college is verantwoordelijk voor de inzet van de noodzakelijke voorzieningen op het gebied van jeugdhulp. In Losser is deze bevoegdheid gemandateerd aan het team zorg. Een individuele voorziening wordt door een consulent uit het toegangsteam toegekend (of afgewezen). De keuze voor het al dan niet toekennen van een individuele voorziening zal gebaseerd zijn op het onderzoek naar de ondersteuningsbehoefte van de jeugdige of zijn ouders en de ingediende aanvraag. </text:p>
          <text:p text:style-name="al">Na toekenning zal een beschikking verstuurd worden. Het ondersteuningsplan en het afspraken- of resultatenoverzicht kunnen onderdeel uitmaken van de beschikking.</text:p>
          <text:p text:style-name="al"/>
          <text:p text:style-name="al">
          <text:span text:style-name="nadrukcur">Lid 3</text:span>
        </text:p>
          <text:p text:style-name="al">Dit lid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In deze situaties zal in eerste instantie een beroep moeten worden gedaan op het voorzieningenpakket dat door de gemeente is ingekocht via subsidies dan wel contracten. Mocht hierin een leemte bestaan, dan zal het college anderszins in de op haar rustende verplichting moeten voldoen. </text:p>
          <text:p text:style-name="al"/>
          <text:p text:style-name="al">
          <text:span text:style-name="nadrukcur">Lid 4</text:span>
        </text:p>
          <text:p text:style-name="al">In artikel 2.6, eerste lid, onderdeel g van de Jeugdwet is geregeld dat, naast de gemeentelijk georganiseerde toegang tot jeugdhulp, ook de mogelijkheid bestaat tot directe verwijzing door de huisarts, medisch specialist of jeugdarts. Dit laatste geldt zowel voor de algemene voorzieningen als de individuele voorzieningen en wordt in overleg met de gemeente gedaan. Met een dergelijke verwijzing kan de jeugdige rechtstreeks aankloppen bij de jeugdhulpaanbieder. </text:p>
          <text:p text:style-name="al">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it wordt niet vastgelegd in een beschikking, mits er door de arts, jeugdhulp-aanbieder, de jeugdige of zijn ouders naar gevraagd wordt.</text:p>
          <text:p text:style-name="al"/>
          <text:p text:style-name="al">
          <text:span text:style-name="nadrukcur">Lid 5</text:span>
        </text:p>
          <text:p text:style-name="al">Bij de uitvoering van een kinderbeschermingsmaatregel gaat het om situaties waarbij gesloten jeugdhulp nodig is vanwege ernstige opgroei- en opvoedingsproblemen.</text:p>
          <text:p text:style-name="al">Volgens art. 6.1.8 van de Jeugdwet kan het college hiervoor bij de kinderrechter een verzoek indienen voor een machtiging, een spoedmachtiging of een voorwaardelijke machtiging. Naast de Jeugdwet is ook de Wet Bijzondere Opnemingen in Psychiatrische Ziekenhuizen (Wet BOPZ) van kracht. Deze wordt toegepast in geval er sprake is van acute bedreiging van de veiligheid van de jeugdige en/of zijn omgeving. De rechter of burgemeester neemt hiertoe een besluit. Er is dan sprake van gedwongen opname. De gemeente is verplicht de jeugdhulp te leveren waartoe de rechter/burgemeester besluit. Ook bij toepassing van de Wet BOPZ wordt een tijdelijke voorziening getroffen. De Raad voor de Kinderbescherming is hier altijd bij betrokken. Dit wordt niet vastgelegd in een beschikking, tenzij er naar gevraagd wordt.</text:p>
          <text:p text:style-name="al"/>
          <text:p text:style-name="al">
          <text:span text:style-name="nadrukcur">Lid 6</text:span>
        </text:p>
          <text:p text:style-name="al">Dit lid regelt dat van een jeugdige of zijn ouder(s) wordt verwacht dat ze binnen 3 maanden hun indicatie ‘verzilveren’ door zich te melden bij de jeugdhulpaanbieder. Of, als het bijvoorbeeld gaat om hulp uit het sociaal netwerk, het pgb binnen 3 maanden gaan inzetten voor de aangewezen jeugdhulp. Dit om te voorkomen dat een indicatie veroudert en de situatie op termijn dusdanig is gewijzigd, dat eigenlijk een nieuwe indicatie nodig is. Voldoet de jeugdige of zijn ouders niet aan deze voorwaarde, dan kan dat een grond opleveren om de aanspraak op de jeugdhulpvoorziening in te trekken. </text:p>
          <text:p text:style-name="al"/>
          <text:p text:style-name="al">
          <text:span text:style-name="nadrukvet">Artikel 3.4 Vooronderzoek </text:span>
        </text:p>
          <text:p text:style-name="al">Dit artikel is opgenomen om een zorgvuldige procedure te waarborgen en te zorgen dat jeugdigen en hun ouders goed worden geïnformeerd. </text:p>
          <text:p text:style-name="al"/>
          <text:p text:style-name="al">
          <text:span text:style-name="nadrukcur">Lid 1</text:span>
        </text:p>
          <text:p text:style-name="al">Dit lid dient ter voorbereiding van het onderzoek waarbij de daarvoor relevante bekende gegevens in kaart worden gebracht.. Op deze manier wordt voorkomen dat jeugdigen of ouders belast worden met vragen over zaken die bij de gemeente al bekend zijn. De regels met betrekking tot privacy van betrokkenen en gegevensuitwisseling die gelden op grond van de wet en de Algemene verordening gegevensbescherming zijn hierop overeenkomstig van toepassing. Indien gegevens nodig zijn waartoe het college geen toegang heeft in verband met de privacyregels, kan het college de jeugdige of zijn ouders vragen om toestemming. Het vooronderzoek kan, afhankelijk van de inhoud van de melding, meer of minder uitgebreid zijn en omvat ook de uitnodiging voor het gesprek. </text:p>
          <text:p text:style-name="al"/>
          <text:p text:style-name="al">
          <text:span text:style-name="nadrukcur">Lid 2 </text:span>
        </text:p>
          <text:p text:style-name="al">Bij de vaststelling van de datum, het tijdstip en de locatie voor het onderzoek kunnen al wat concrete vragen worden gesteld. Ook kan aan de jeugdige of zijn ouders worden verzocht om nog een aantal stukken te overleggen. </text:p>
          <text:p text:style-name="al"/>
          <text:p text:style-name="al">
          <text:span text:style-name="nadrukcur">Lid 3 </text:span>
        </text:p>
          <text:p text:style-name="al">Dit lid is opgenomen ter voorkoming van onnodige bureaucratie. Als de gemeente al een dossier heeft van de jeugdige of zijn ouders en de jeugdige of zijn ouders geven toestemming dit dossier te gebruiken, kan een vooronderzoek achterwege blijven. Een gesprek over de acute hulpvraag is dan in de regel nog wel nodig. </text:p>
          <text:p text:style-name="al"/>
          <text:p text:style-name="al">
          <text:span text:style-name="nadrukvet">Artikel 3.5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of zijn ouders daar zo veel mogelijk bij betrokken wordt. Persoonlijk contact tussen de gemeente en de jeugdige of zijn ouders speelt hierbij een belangrijke rol. De locatie van het gesprek en het aantal gesprekken is afhankelijk van de concrete situatie. </text:p>
          <text:p text:style-name="al"/>
          <text:p text:style-name="al">
          <text:span text:style-name="nadrukcur">Lid 1</text:span>
        </text:p>
          <text:p text:style-name="al">De onderdelen a tot en met i zijn de onderwerpen die in ieder geval aan de orde komen in het onderzoek. Het betreft uiteraard altijd maatwerk. Indien de jeugdige of zijn ouders al bij de gemeente bekend zijn, zullen een aantal zaken niet meer uitgediept hoeven te worden en zal bijvoorbeeld alleen kunnen worden gevraagd of er nog nieuwe ontwikkelingen zijn. Komen een jeugdige en/of zijn ouders voor het eerst bij de gemeente, dan zal het gesprek dienen om een totaalbeeld van de jeugdige of zijn ouders en hun situatie te krijgen.</text:p>
          <text:p text:style-name="al">Zoals ook in onderdeel c opgenomen, wordt de eigen kracht van jeugdigen en ouders voorop gesteld overeenkomstig het in de considerans van de Jeugdwet en uitgangspunt in deze verordening dat de verantwoordelijkheid voor het gezond en veilig opgroeien van jeugdigen allereerst bij de ouders en de jeugdige zelf ligt. </text:p>
          <text:p text:style-name="al"/>
          <text:p text:style-name="al">
          <text:span text:style-name="nadrukcur">Lid 2</text:span>
        </text:p>
          <text:p text:style-name="al">De wet kent geen regels over een identificatieplicht. Dit artikel geeft het college de bevoegdheid om de identiteit vast te stellen voor de genoemde inwoners. </text:p>
          <text:p text:style-name="al"/>
          <text:p text:style-name="al">
          <text:span text:style-name="nadrukcur">Lid 3</text:span>
        </text:p>
          <text:p text:style-name="al">Uit het gesprek tussen de jeugdige, zijn ouders en de hulpverlener kan naar voren komen dat er al professionals vanuit andere domeinen betrokken zijn. In dat geval kan de consulent ervoor kiezen informatie op te vragen namens en met instemming van de jeugdige of zijn ouders. Ook kan ervoor gekozen worden gezamenlijk het gesprek aan te gaan met deze andere professionals of kan de jeugdige of ouder zelf voor de nodige informatie uit deze domeinen zorgen.</text:p>
          <text:p text:style-name="al">Wanneer dit de enige mogelijkheid is om een zorgvuldig onderzoek naar de aanvraag te doen, is het zelfs in zekere zin verplicht. In artikel 8.1.2 lid 3 van de Jeugdwet is een medewerkingsplicht opgenomen. De jeugdige en zijn ouders zijn verplicht aan het college desgevraagd de medewerking te verlenen die redelijkerwijs nodig is voor de uitvoering van de Jeugdwet.</text:p>
          <text:p text:style-name="al"/>
          <text:p text:style-name="al">
          <text:span text:style-name="nadrukcur">Lid 4,5 en 6</text:span>
        </text:p>
          <text:p text:style-name="al">De uitkomst van het onderzoek naar de hulpvraag wordt schriftelijk vastgelegd in een ondersteuningsplan. Uit het plan moet blijken welke doelen er zijn opgesteld, hoe die gerealiseerd gaan worden en welke bijdragen daarin van alle partijen verwacht wordt. De in lid 1 van dit artikel genoemde relevante en van toepassing zijnde onderzoeksvragen moeten terugkomen in het ondersteuningsplan. De weergave van de uitkomsten van het onderzoek variëren. Zo zal de weergave van het onderzoek bijvoorbeeld heel beperkt kunnen zijn als de uitkomst is dat een individuele voorziening niet noodzakelijk is. Bij meer complexe onderzoeken zal een uitgebreidere weergave noodzakelijk zijn. </text:p>
          <text:p text:style-name="al">Als het voor de besluitvorming onoverkomelijk is om advies in te winnen bij een specifieke (jeugdhulp)deskundige, dient het college deze te raadplegen. De deskundigheid kan ook aanwezig zijn bij de jeugdhulpaanbieder waar eventueel consultatie en diagnostiek wordt gevraagd. </text:p>
          <text:p text:style-name="al">Wanneer de noodzaak van een individuele voorziening is vastgesteld, wordt naar aanleiding van het gesprek (de gesprekken) altijd een ondersteuningsplan opgesteld, waarin de gemaakte afspraken en de verplichtingen die daaruit voortvloeien zijn vastgelegd. Het is in dat geval passend dat het college en de jeugdige of zijn ouders dit plan ondertekenen. Indien een pgb-plan is overhandigd, kan dit als ondersteuningsplan worden aangemerkt als het overeenkomt met de uitkomsten van het onderzoek. Het pgb-plan heeft dan te gelden als een formele aanvraag voor een pgb. </text:p>
          <text:p text:style-name="al"/>
          <text:p text:style-name="al">
          <text:span text:style-name="nadrukcur">Lid 7</text:span>
        </text:p>
          <text:p text:style-name="al">De jeugdige en/of zijn ouders ontvangen altijd de uitkomsten van het onderzoek, tenzij zij dat niet wensen. Hieraan kunnen door de jeugdige of zijn ouders nog opmerkingen of aanvullingen gedaan worden. Een goede weergave maakt het voor de gemeente inzichtelijk om een juiste beslissing te nemen op een aanvraag en draagt bij aan een inzichtelijke communicatie met de jeugdige en/of zijn ouders. </text:p>
          <text:p text:style-name="al"/>
          <text:p text:style-name="al">
          <text:span text:style-name="nadrukcur">Lid 8</text:span>
        </text:p>
          <text:p text:style-name="al">Dit lid geeft het college de ruimte nadere regels vast te stellen over de inhoud van het onderzoek en de daarbij te volgen werkwijze.</text:p>
          <text:p text:style-name="al"/>
          <text:p text:style-name="al">
          <text:span text:style-name="nadrukcur">Lid 9</text:span>
        </text:p>
          <text:p text:style-name="al">Wanneer er redenen zijn, bijvoorbeeld de jeugdige of zijn ouders zijn al genoegzaam bekend bij de gemeente, dan is het mogelijk om af te zien van het gesprek. Dit gaat altijd in overleg met de jeugdige en/of zijn ouders. </text:p>
          <text:p text:style-name="al"/>
          <text:p text:style-name="al">
          <text:span text:style-name="nadrukvet">Artikel 3.6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individuele voorziening te verstrekken als jeugdige of zijn ouders gebruik kunnen maken van een andere (algemene) voorziening (onderdeel c). Het gaat dan om een voorziening op grond van een andere wet dan de Jeugdwet (bijvoorbeeld Wmo 2015, Participatiewet of Wet langdurige zorg). Dit vloeit overigens reeds voort uit artikel 1.2 van de Jeugdwet.</text:p>
          <text:p text:style-name="al"/>
          <text:p text:style-name="al">Ten overvloede wordt opgemerkt dat wanneer slechts een gedeelte van de ondersteuningsbehoefte opgelost kan worden door bijvoorbeeld het eigen netwerk of een algemene voorziening, het college nog steeds een voorziening zal moeten treffen voor de resterende ondersteuningsbehoefte. Dat volgt uit het gebruik van de zinsnede "voor zover" in de aanhef van dit lid.</text:p>
          <text:p text:style-name="al"/>
          <text:p text:style-name="al">
          <text:span text:style-name="nadrukcur">Lid 2</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Het college moet zich wel op het standpunt kunnen stellen dat er sprake is van 'passende hulp' (art. 2.5 van de wet). Het kan voor komen dat het college toch duurdere jeugdhulp moet toekennen omdat artikel 8 van het EVRM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cur">Lid 3</text:span>
        </text:p>
          <text:p text:style-name="al">In dit lid zijn regels opgenomen voor de situatie dat de jeugdige of zijn ouders reeds zelf jeugdhulp ingeschakeld heeft en daarna pas een aanvraag indient bij het college voor de betreffende hulp. Het college kan onder omstandigheden dan alsnog een voorziening verstrekken voor deze hulp. Voorwaarde is dat de jeugdige of ouder op het moment dat ze zich melden, nog steeds tot de doelgroep van de Jeugdwet behoren. Er moet nog steeds sprake zijn van opgroei- of opvoedingsproblemen, psychische problemen en/of stoornissen. Is dat niet het geval, dan heeft college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 of ouder zelf omdat ze zich niet eerder bij het college hebben gemeld. </text:p>
          <text:p text:style-name="al"/>
          <text:p text:style-name="al">
          <text:span text:style-name="nadrukcur">Lid 4</text:span>
        </text:p>
          <text:p text:style-name="al">Dit lid geeft het college de mogelijkheid om de voorwaarden voor toekenning van een individuele voorziening verder uit te werken in nadere regels.</text:p>
          <text:p text:style-name="al"/>
          <text:p text:style-name="al">
          <text:span text:style-name="nadrukvet">Artikel 3.7 Aanvullende criteria persoonsgebonden budget</text:span>
        </text:p>
          <text:p text:style-name="al">
          <text:span text:style-name="nadrukcur">Lid 1 en 2</text:span>
        </text:p>
          <text:p text:style-name="al">De aanspraak op een pgb is wettelijk bepaald voor de jeugdige en zijn ouders. Daarmee is niet zonder meer gezegd dat er ook recht bestaat op een pgb. Het college beoordeelt of aan de criteria wordt voldaan. Een aantal criteria vloeien rechtstreeks voort uit de Jeugdwet. De Jeugdwet noemt in artikel 8.1.1 namelijk een aantal criteria om in aanmerking te kunnen komen voor een pgb. De genoemde criteria dienen opgenomen te worden in het pgb-plan wat de jeugdige of zijn ouders moet opstellen om in aanmerking voor een pgb. </text:p>
          <text:p text:style-name="al"/>
          <text:p text:style-name="al">
          <text:span text:style-name="nadrukcur">Lid 3</text:span>
        </text:p>
          <text:p text:style-name="al">Dit lid is een uitwerking van artikel 8.1.1, derde lid van de Jeugdwet dat de gemeenteraad de bevoegdheid geeft te bepalen onder welke voorwaarden de pgb-budgethouder de jeugdhulp kan betrekken van een persoon die behoort tot het sociaal netwerk. Hoewel de regering de inzet van het sociaal netwerk zeer waardevol vindt, acht zij het wenselijk dat beloning daarvan met een pgb beperkt blijft tot die gevallen waarin dit aantoonbaar tot gelijk of beter resultaat leidt en wat aantoonbaar doelmatiger is. </text:p>
          <text:p text:style-name="al"/>
          <text:p text:style-name="al">De inzet van het sociaal netwerk met een pgb is in ieder geval aantoonbaar beter, indien één of meer van de volgende omstandigheden aan de orde zijn: </text:p>
          <text:list text:style-name="id1-3-2-4-232">
            <text:list-item text:style-override="id1-3-2-4-232-1">
              <text:number>•</text:number>
              <text:p text:style-name="al">de hulp is vooraf niet goed in te plannen;</text:p>
            </text:list-item>
            <text:list-item text:style-override="id1-3-2-4-232-2">
              <text:number>•</text:number>
              <text:p text:style-name="al">de hulp moet op ongebruikelijke tijden geleverd worden;</text:p>
            </text:list-item>
            <text:list-item text:style-override="id1-3-2-4-232-3">
              <text:number>•</text:number>
              <text:p text:style-name="al">de hulp moet op veel korte momenten per dag geleverd worden; </text:p>
            </text:list-item>
            <text:list-item text:style-override="id1-3-2-4-232-4">
              <text:number>•</text:number>
              <text:p text:style-name="al">de hulp moet op verschillende locaties worden geleverd; </text:p>
            </text:list-item>
            <text:list-item text:style-override="id1-3-2-4-232-5">
              <text:number>•</text:number>
              <text:p text:style-name="al">de hulp moet 24 uur per dag en op afroep beschikbaar zijn;</text:p>
            </text:list-item>
            <text:list-item text:style-override="id1-3-2-4-232-6">
              <text:number>•</text:number>
              <text:p text:style-name="al">de hulp moet vanwege de aard van de beperking worden geboden door een persoon met wie de jeugdige vertrouwd is en een goed contact heeft.</text:p>
            </text:list-item>
          </text:list>
          <text:p text:style-name="al">
          <text:span text:style-name="nadrukcur">Lid 4</text:span>
        </text:p>
          <text:p text:style-name="al">Alvorens een pgb toe te kennen is het van belang dat het college toetst aan de criteria zoals vastgelegd in artikel 8.1.1 lid 2 Jeugdwet (zie ook de toelichting bij lid 1 en 2 van dit artikel en artikel 3.10 in deze verordening). Eén van die criteria is dat de kwaliteit van de in te kopen hulp naar het oordeel van het college geborgd is. In dat kader moet het college, bij de wens om hulp van het sociaal netwerk te betrekken, beoordelen of de benodigde hulp wel door het sociaal netwerk geboden kan worden. Als de conclusie is dat de ontwikkeldoelen niet bereikt kunnen worden als de betreffende hulp door iemand uit het sociaal netwerk wordt geboden, kan dat reden zijn om het pgb te weigeren. De kwaliteit van de in te zetten hulp is dan immers niet geborgd. Tegen deze achtergrond is in deze verordening een uitsluitingsgrond opgenomen voor het ontvangen van een vorm van behandeling of specialistische ondersteuning (ondersteuningsbehoefte 3 en 4 uit het Twents model) die wordt geboden door een persoon uit het sociaal netwerk. Deze behandeling of specialistische ondersteun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noodzakelijk is voor dit type jeugdhulp.</text:p>
          <text:p text:style-name="al"/>
          <text:p text:style-name="al">
          <text:span text:style-name="nadrukcur">Lid 5</text:span>
        </text:p>
          <text:p text:style-name="al">Aan de wettelijke voorwaarden is toegevoegd dat een pgb geweigerd wordt wanneer de ondersteuner een tegengesteld belang heeft dan het belang van de jeugdige of zijn ouders. Hiervan is in ieder geval sprake wanneer de ondersteuner een commercieel belang heeft.</text:p>
          <text:p text:style-name="al">Opgemerkt wordt dat het college ook nog op grond van artikel 8.4.1 eerste lid van de Jeugdwet bevoegd is het pgb te weigeren. </text:p>
          <text:p text:style-name="al"/>
          <text:p text:style-name="al">
          <text:span text:style-name="nadrukvet">Artikel 3.8 Verplichtingen persoonsgebonden budget</text:span>
        </text:p>
          <text:p text:style-name="al">
          <text:span text:style-name="nadrukcur">Lid 1 </text:span>
        </text:p>
          <text:p text:style-name="al">In dit artikel zijn verplichtingen opgenomen die verbonden zijn aan het recht op een pgb.</text:p>
          <text:p text:style-name="al"/>
          <text:p text:style-name="al">
          <text:span text:style-name="nadrukcur">Lid 1 onderdeel a</text:span>
        </text:p>
          <text:p text:style-name="al">De jeugdige of ouder die een pgb wenst en daar naar oordeel van het college recht op heeft, is verplicht een door het college vastgesteld en aangereikt format pgb-plan op te stellen. Ten behoeve van de voortgang van het onderzoek wordt een termijn gesteld waarbinnen de jeugdige of ouder het vereiste pgb-plan moet indienen. De voorwaarden rondom de besteding staan opgenomen in artikel 3.10.</text:p>
          <text:p text:style-name="al"/>
          <text:p text:style-name="al">
          <text:span text:style-name="nadrukcur">Lid 1 onderdeel b</text:span>
        </text:p>
          <text:p text:style-name="al">De wetgever heeft met de invoering van het trekkingsrecht nadrukkelijk de bedoeling gehad om uitbetaling van pgb’s niet meer toe te staan aan bemiddelingsbureaus, andere tussenpersonen of belangbehartigers.</text:p>
          <text:p text:style-name="al"/>
          <text:p text:style-name="al">
          <text:span text:style-name="nadrukcur">Lid 1 onderdeel c</text:span>
        </text:p>
          <text:p text:style-name="al">In deze bepaling is aangegeven dat het pgb binnen drie maanden na toekenning moet zijn aangewend. In voorkomende gevallen kan het college gebruik maken van de bevoegdheid het toekenningsbesluit in te trekken.</text:p>
          <text:p text:style-name="al"/>
          <text:p text:style-name="al">
          <text:span text:style-name="nadrukcur">Lid 2</text:span>
        </text:p>
          <text:p text:style-name="al">In dit lid wordt aangegeven dat de jeugdige of zijn ouders met de aanbieder altijd een zorgovereenkomst naar het model van de Sociale Verzekeringsbank (SVB) sluit, waarin onder andere de wijze van declareren is opgenomen. Pgb’s worden door de SVB in opdracht van het college uitbetaald aan derden. De bedoeling hiervan is tegengaan van misbruik van het pgb. </text:p>
          <text:p text:style-name="al"/>
          <text:p text:style-name="al">
          <text:span text:style-name="nadrukcur">Lid 3</text:span>
        </text:p>
          <text:p text:style-name="al">De maatwerkvoorziening mag geen gezondheidsrisico’s voor de jeugdige, zijn ouders of anderen met zich mee brengen. Daarom is in dit onderdeel geregeld dat ook de met een pgb bekostigde voorziening veilig moet zijn. Dit is de verantwoordelijkheid van de jeugdige of zijn ouders. Om vast te stellen of een voorziening veilig is, voert het college controles uit.</text:p>
          <text:p text:style-name="al"/>
          <text:p text:style-name="al">
          <text:span text:style-name="nadrukcur">Lid 4</text:span>
        </text:p>
          <text:p text:style-name="al">Dit lid bepaalt dat de kwaliteitseisen voor individuele voorzieningen ook gelden als aan de jeugdige of zijn ouder(s) een pgb wordt toegekend, tenzij het pgb daardoor onbereikbaar wordt en de jeugdige en/of zijn ouders onverkort voldoet aan de voorwaarden van artikel 8.1.1. van de wet en bepalingen van de verordening (vergelijk TK 2013/14, 33 841, nr. 113). </text:p>
          <text:p text:style-name="al">Niet alle kwaliteitseisen van de gecontracteerde jeugdhulpaanbieders kunnen op hen van toepassing worden geacht. De opleidingseisen die gelden voor gecontracteerde aanbieders zijn niet van toepassing op personen uit het sociaal netwerk, maar wel de Verklaring Omtrent Gedrag (VOG), als bedoeld in artikel 4.16 van de wet (m.u.v. informele hulp door bloed- en aanverwanten in de 1e en 2e graad). </text:p>
          <text:p text:style-name="al">In zijn algemeenheid geldt de eis dat onverkort wordt voldaan aan de wettelijke voorwaarden en overige bepalingen, zoals die zijn gesteld in de verordening. </text:p>
          <text:p text:style-name="al"/>
          <text:p text:style-name="al">
          <text:span text:style-name="nadrukcur">Lid 5</text:span>
        </text:p>
          <text:p text:style-name="al">De jeugdige of zijn ouders is zelf verantwoordelijk voor de uren van de ondersteuner. Hierbij is het uitgangspunt de Arbeidstijdenwet.</text:p>
          <text:p text:style-name="al"/>
          <text:p text:style-name="al">
          <text:span text:style-name="nadrukcur">Lid 6</text:span>
        </text:p>
          <text:p text:style-name="al">Het college heeft ruimte om nadere regels te stellen over de aan het pgb verbonden voorwaarden en verplichtingen. </text:p>
          <text:p text:style-name="al"/>
          <text:p text:style-name="al">
          <text:span text:style-name="nadrukvet">Artikel 3.9 Hoogte pgb</text:span>
        </text:p>
          <text:p text:style-name="al">Conform het bepaalde in artikel 2.9, onder c, van de Jeugdwet geeft de verordening aan op welke wijze de hoogte van een pgb wordt vastgesteld en uit welke kostencomponenten het tarief bestaat. </text:p>
          <text:p text:style-name="al">Uit de Jeugdwet volgt dat de hoogte van een pgb zodanig moet zijn, dat hiermee passende hulp kan worden ingekocht. Met de hoogte van het pgb-tarief zoals vastgelegd in dit artikel,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1 </text:span>
        </text:p>
          <text:p text:style-name="al">In dit artikel is in feite een minimum vastgelegd voor de hoogte van het pgb in individuele gevallen. Onderscheid wordt gemaakt in een tarief voor formele hulp en een tarief voor het informele hulp. Voor de bepaling van het pgb-tarief wordt onderscheid gemaakt tussen formele en informele hulp. </text:p>
          <text:p text:style-name="al">Het tarief voor formele hulp, die voldoet aan de kwaliteitseisen uit de Jeugdwet, wordt bepaald aan de hand van de zorg in natura-tarieven, tenzij uit het pgb-plan blijkt dat de hulp voor een lager tarief ingekocht kan worden. Dan mag uitgegaan worden van dit lagere tarief. Het pgb moet toereikend zijn. </text:p>
          <text:p text:style-name="al">Voor informele hulp geldt een lager tarief gebaseerd op de systematiek die binnen de Wet langdurige zorg (Wlz) en Zorgverzekeringswet (Zvw) wordt gehanteerd. Hierbij wordt gebruik gemaakt van de bevoegdheid, die voortvloeit uit artikel 8.1.1., derde lid, van de wet.</text:p>
          <text:p text:style-name="al"/>
          <text:p text:style-name="al">
          <text:span text:style-name="nadrukcur">Lid 2</text:span>
        </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van de budgethouder.</text:p>
          <text:p text:style-name="al"/>
          <text:p text:style-name="al">
          <text:span text:style-name="nadrukcur">Lid 3 </text:span>
        </text:p>
          <text:p text:style-name="al">Informele hulp is derhalve alle hulp die geboden wordt door bloed- of aanverwanten in de 1e of 2e graad, of door personen die niet beroeps- of bedrijfsmatig jeugdhulp verlenen. In de praktijk gaat het dan eigenlijk altijd om personen uit het sociaal netwerk. </text:p>
          <text:p text:style-name="al"/>
          <text:p text:style-name="al">
          <text:span text:style-name="nadrukcur">Lid 4</text:span>
        </text:p>
          <text:p text:style-name="al">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 gerelateerd beroep of opleiding in eerste instantie een affectieve relatie hebben met de budgethouder. Dat is dan ook doorslaggevend voor het bijbehorende pgb-tarief. </text:p>
          <text:p text:style-name="al">Bloedverwantschap ontstaat door geboorte, afstamming van dezelfde voorvader, erkenning, gerechtelijke vaststelling van het vaderschap of adoptie. </text:p>
          <text:p text:style-name="al"/>
          <text:p text:style-name="al">Bloedverwanten in de eerste graad zijn: </text:p>
          <text:list text:style-name="id1-3-2-4-290">
            <text:list-item text:style-override="id1-3-2-4-290-1">
              <text:number>•</text:number>
              <text:p text:style-name="al">(adoptie)ouders; </text:p>
            </text:list-item>
            <text:list-item text:style-override="id1-3-2-4-290-2">
              <text:number>•</text:number>
              <text:p text:style-name="al">(adoptie)kinderen. </text:p>
            </text:list-item>
          </text:list>
          <text:p text:style-name="al">Bloedverwanten in de tweede graad zijn: </text:p>
          <text:list text:style-name="id1-3-2-4-292">
            <text:list-item text:style-override="id1-3-2-4-292-1">
              <text:number>•</text:number>
              <text:p text:style-name="al">grootouders; </text:p>
            </text:list-item>
            <text:list-item text:style-override="id1-3-2-4-292-2">
              <text:number>•</text:number>
              <text:p text:style-name="al">kleinkinderen; </text:p>
            </text:list-item>
            <text:list-item text:style-override="id1-3-2-4-292-3">
              <text:number>•</text:number>
              <text:p text:style-name="al">broers en zussen.</text:p>
            </text:list-item>
          </text:list>
          <text:p text:style-name="al">
          <text:span text:style-name="nadrukcur">Lid 5</text:span>
        </text:p>
          <text:p text:style-name="al">Om belangenverstrengeling te voorkomen mag de formele of informele hulpverlener niet tevens de rol van pgb-vertegenwoordiger vervullen of familie zijn van de pgb-vertegenwoordiger. Onder familie wordt verstaan bloed- en aanverwanten tot in de tweede graad (in het geval de jeugdige en/of zijn ouders een pgb-vertegenwoordiger heeft). Dit geldt ook voor iedere hiërarchisch meerdere van een formele hulpverlener in de organisatie van de zorgaanbieder. Hulp uit het sociaal netwerk is geen vorm van pgb-vertegenwoordiging. Een jeugdige of zijn ouders, die door iemand uit zijn sociaal netwerk wordt geholpen, moet dan wel zelf pgb-vaardig zijn. Bij bijzondere omstandigheden kan de gemeente op bovenstaande situaties een uitzondering toestaan.</text:p>
          <text:p text:style-name="al"/>
          <text:p text:style-name="al">
          <text:span text:style-name="nadrukcur">Lid 6</text:span>
        </text:p>
          <text:p text:style-name="al">In de verordening moet worden bepaald hoe de hoogte van het pgb wordt vastgesteld (artikel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text:p>
          <text:p text:style-name="al">Het pgb voor formele hulp bedraagt dan ook maximaal 85% van de kostprijs van de in de situatie van de jeugdige/ouder goedkoopst compenserende voorziening in natura. Het budget moet voldoende toereikend zijn.</text:p>
          <text:p text:style-name="al">Voor het tarief van de module wonen en verblijf (formele hulp) geldt dat deze gelijk is aan het zorg in natura tarief, aangezien het pgb toereikend dient te zijn om de voorziening bij tenminste één aanbieder in te kunnen kopen.</text:p>
          <text:p text:style-name="al"/>
          <text:p text:style-name="al">
          <text:span text:style-name="nadrukcur">Lid 7</text:span>
        </text:p>
          <text:p text:style-name="al">Voor een pgb voor informele individuele hulp geldt het bedrag per uur, zoals genoemd in artikel 5.22, eerste lid, van de Regeling langdurige zorg. Voor een pgb voor informele groepsgerichte hulp geldt het bedrag per dagdeel zoals genoemd in artikel 5.22, eerste lid, van de Regeling langdurige zorg.</text:p>
          <text:p text:style-name="al"/>
          <text:p text:style-name="al">De verordening bepaalt dat het bedrag als bedoeld in artikel 5.22, eerste lid, van de Regeling langdurige zorg alleen op 1 januari van elk kalenderjaar kan wijzigen. Dit geldt voor zowel de informele hulp in de vorm van individuele ondersteuning als voor informele hulp in de vorm van groepsgerichte ondersteuning. </text:p>
          <text:p text:style-name="al"/>
          <text:p text:style-name="al">Het verstrekken van een pgb voor informele hulp voor de modules consultatie en diagnostiek, maatregelhulp en beschikbaarheidsvoorzieningen niet mogelijk. Ook diagnostiek en behandeling voor dyslexie, ambulante spoedhulp en mediatiecontrole worden niet vergoed middels een pgb. </text:p>
          <text:p text:style-name="al"/>
          <text:p text:style-name="al">
          <text:span text:style-name="nadrukcur">Lid 8</text:span>
        </text:p>
          <text:p text:style-name="al">In dit lid wordt aangegeven wat het pgb-tarief is voor vervoer van en naar de locatie waar groepsondersteuning wordt geboden. Bij een pgb voor formele hulp geldt 85% van het zorg in natura tarief. De hoogte van het persoonsgebonden budget voor vervoer bij informele hulp is gebaseerd op de autokosten volgens het Nibud (miniklasse), waarbij het uitgangspunt geldt dat 1500 kilometer op jaarbasis binnen de eigen leef- en woonomgeving moet kunnen worden gereisd.</text:p>
          <text:p text:style-name="al"/>
          <text:p text:style-name="al">
          <text:span text:style-name="nadrukcur">Lid 9</text:span>
        </text:p>
          <text:p text:style-name="al">De hoogte van de verschillende tarieven zijn vastgesteld in het financieel besluit Jeugdhulp. </text:p>
          <text:p text:style-name="al"/>
          <text:p text:style-name="al">
          <text:span text:style-name="nadrukvet">Artikel 3.10 Besteding pgb</text:span>
        </text:p>
          <text:p text:style-name="al">
          <text:span text:style-name="nadrukcur">Lid 1 en 2</text:span>
        </text:p>
          <text:p text:style-name="al">In lid 1 en 2 zijn regels neergelegd voor gevallen dat het pgb buiten de gemeente Losser of in het buitenland mag worden besteed. Daarbij blijven de verplichtingen die voortvloeien uit het pgb onverkort van kracht. De jeugdige en/of zijn ouder(s) mogen een pgb gedurende maximaal 13 weken buiten de gemeente Losser besteden. Deze periode is vanzelfsprekend niet begrensd indien het gesloten jeugdhulp betreft en woonplaats van de jeugdige niet wijzigt. De periode in het buitenland is ook begrensd. Verder is het college bevoegd de perioden op verzoek te verlengen.</text:p>
          <text:p text:style-name="al"/>
          <text:p text:style-name="al">
          <text:span text:style-name="nadrukcur">Lid 3</text:span>
        </text:p>
          <text:p text:style-name="al">Dit lid zorgt ervoor dat wordt voorkomen dat een pgb wordt besteed aan activiteiten die naar oordeel van het college onder de eigen mogelijkheden en het eigen oplossend vermogen vallen. Ook mag het pgb niet worden besteed aan de genoemde personen wanneer zij overbelast zijn of dreigen te geraken voor die activiteiten. De overbelasting wordt getoetst aan de Arbeidstijdenwet. Verricht een informele hulpverlener ook betaalde arbeid dan mag hij in totaal gemiddeld 40 uur per week werken, conform de Arbeidstijdenwet. Het pgb kan in deze gevallen (deels) geweigerd worden om zo overbelasting te voorkomen.</text:p>
          <text:p text:style-name="al"/>
          <text:p text:style-name="al">
          <text:span text:style-name="nadrukcur">Lid 4</text:span>
        </text:p>
          <text:p text:style-name="al">In dit lid zijn een aantal kostenposten genoemd die niet uit het pgb gefinancierd mogen worden. Het pgb is enkel en alleen bedoeld voor financiering van de noodzakelijke jeugdhulp. De zorgaanbieder dient de gemaakte kosten te declareren bij de Sociale verzekeringsbank (SVB). Op het moment dat het pgb teruggevorderd dient te worden zal de gemeente overgaan tot incasso. </text:p>
          <text:p text:style-name="al"/>
          <text:p text:style-name="al">
          <text:span text:style-name="nadrukcur">Lid 5</text:span>
        </text:p>
          <text:p text:style-name="al">In dit lid is opgenomen dat er geen mogelijkheid is tot het opnemen van een verantwoordingsvrij bedrag. </text:p>
          <text:p text:style-name="al"/>
          <text:p text:style-name="al">
          <text:span text:style-name="nadrukcur">Lid 6</text:span>
        </text:p>
          <text:p text:style-name="al">In de zorgovereenkomsten hanteert de SVB het eindigen van een pgb door bijvoorbeeld overlijden van een jeugdige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ZZP-er, iemand uit het sociale netwerk of een partner of familielid).</text:p>
          <text:p text:style-name="al"/>
          <text:p text:style-name="al">
          <text:span text:style-name="nadrukcur">Lid 7</text:span>
        </text:p>
          <text:p text:style-name="al">Het is niet toegestaan om automatisch een vast bedrag per periode uit te betalen zonder declaratie en factuur. Met het vaste bedrag per maand wordt niet bedoeld een maandloon op basis van een arbeidsovereenkomst. Dat is altijd mogelijk (verworven recht).</text:p>
          <text:p text:style-name="al"/>
          <text:p text:style-name="al">
          <text:span text:style-name="nadrukvet">Hoofdstuk 4. Herziening, beëindiging, intrekking, terugvordering en bestrijding misbruik</text:span>
        </text:p>
          <text:p text:style-name="al"/>
          <text:p text:style-name="al">
          <text:span text:style-name="nadrukvet">Artikel 4.1 Herziening, beëindiging, intrekking en terugvordering zorg in natura en persoonsgebonden</text:span>
          <text:span text:style-name="nadrukvet">budget (pgb)</text:span>
        </text:p>
          <text:p text:style-name="al">Dit artikel is een uitwerking van de bij nota van wijziging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Het gaat in dit artikel zowel om voorzieningen verstrekt via zorg in natura als in de vorm van een persoonsgebonden budget (pgb). </text:p>
          <text:p text:style-name="al"/>
          <text:p text:style-name="al">
          <text:span text:style-name="nadrukcur">Lid 1 </text:span>
        </text:p>
          <text:p text:style-name="al">Dit lid berust mede op artikel 8.1.2 eerste lid,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of zijn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it lid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it lid.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 of zijn ouders (zie artikel 8.1.4 lid 3 Jeugdwet).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Wanneer het college tot invordering wil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4 </text:span>
        </text:p>
          <text:p text:style-name="al">Wanneer een pgb binnen zes maanden niet is besteed voor de bekostiging van de voorzieningen, kan de pgb worden ingetrokken. Een pgb moet besteed worden aan de doeleinden waarvoor het bestemd is binnen het genoemde termijn. </text:p>
          <text:p text:style-name="al"/>
          <text:p text:style-name="al">
          <text:span text:style-name="nadrukcur">Lid 5</text:span>
        </text:p>
          <text:p text:style-name="al">Indien de situatie zoals beschreven in dit lid zich wijzigt, dient indien van toepassing de jeugdige, zijn ouders of eventuele nabestaande(n) een deel van het budget terug te betalen. </text:p>
          <text:p text:style-name="al"/>
          <text:p text:style-name="al">
          <text:span text:style-name="nadrukcur">Lid 6</text:span>
        </text:p>
          <text:p text:style-name="al">Om de besteding van pgb’s aan kwalitatief goede zorg te monitoren, wordt de geleverde zorg (steekproefsgewijs) door het college onderzocht. Uit artikel 8.13 van de wet volgt dat het college bevoegd is om pgb-besluiten te heroverwegen. Daarvoor is geen specifieke aanleiding nodig.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Veiligheid en Justitie. Het kan ook gaan om de vraag of de jeugdhulp, al dan niet in de vorm van een pgb, nog wel passend is (doelmatigheid). Maar ook of de verstrekking nog voldoet aan de voorwaarden (rechtmatigheid). Zowel het college als de toezichthouder kunnen een dergelijk onderzoek uitvoeren.</text:p>
          <text:p text:style-name="al">Een zorgvuldig gebruik van collectieve middelen wordt van belang geacht.</text:p>
          <text:p text:style-name="al"/>
          <text:p text:style-name="al">
          <text:span text:style-name="nadrukcur">Lid 7</text:span>
        </text:p>
          <text:p text:style-name="al">Op basis van dit artikel kan het college periodiek onderzoeken of er aanleiding is een besluit te heroverwegen en kan hierover nadere regels opstellen.</text:p>
          <text:p text:style-name="al"/>
          <text:p text:style-name="al">
          <text:span text:style-name="nadrukvet">Artikel 4.2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 Het toezicht door de gemeentelijke toezichthouder Jeugd ziet o.a. op de rechtmatigheid van ingediende declaraties door jeugdhulpaanbieders. </text:p>
          <text:p text:style-name="al"/>
          <text:p text:style-name="al">
          <text:span text:style-name="nadrukcur">Lid 3</text:span>
        </text:p>
          <text:p text:style-name="al">In dit lid is vastgelegd dat het college nadere regels vast kan stellen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span text:style-name="nadrukvet">Hoofdstuk 5. Afstemming met andere voorzieningen</text:span>
        </text:p>
          <text:p text:style-name="al"/>
          <text:p text:style-name="al">
          <text:span text:style-name="nadrukvet">Artikel 5.1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lt vanwege (voornamelijk) verstandelijke en/of lichamelijke handicap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onderdelen waarop afspraken nodig zijn. </text:p>
          <text:p text:style-name="al"/>
          <text:p text:style-name="al">
          <text:span text:style-name="nadrukvet">Artikel 5.2 Afstemming met Veilig Thuis Twente, gecertificeerde instellingen en het justitiedomein</text:span>
        </text:p>
          <text:p text:style-name="al">Veilig Thuis Twente (het advies‐ en meldpunt huiselijk geweld en kindermishandeling) is beschikbaar voor advies en consult voor professionals. Hoogwaardige specialistische kennis is nodig bij bijvoorbeeld complexe situaties van huiselijk geweld en kindermishandeling, eer gerelateerd geweld, seksueel misbruik, achterlating of huwelijksdwang. Veilig Thuis Twente kan passende hulp inschakelen. In het kader hiervan zijn in ieder geval afspraken nodig over de toegang en eventueel doorverwijzing naar jeugdhulpvoorzieningen.</text:p>
          <text:p text:style-name="al"/>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e afspraken worden vastgelegd in een samenwerkingsprotocol met de gecertificeerde instellingen. De Jeugdwet stelt zo'n samenwerkingsprotocol ook verplicht (zie artikel 3.5 lid 3 Jeugdwet).</text:p>
          <text:p text:style-name="al"/>
          <text:p text:style-name="al">In de strafrechtelijke beslissing –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Wanneer het gaat om taakstraffen, dan is de RvdK verantwoordelij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text:p>
          <text:p text:style-name="al"/>
          <text:p text:style-name="al">
          <text:span text:style-name="nadrukvet">Artikel 5.3 Afstemming met voorschoolse voorzieningen, onderwijs en leerplicht</text:span>
        </text:p>
          <text:p text:style-name="al">Veel jeugdig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toegangsteam WIJZ, zodat waar nodig makkelijk en snel afstemming gezocht kan worden. Bij schoolverzuim of voortijdig schoolverlaten zal hierbij tevens de leerplichtambtenaar worden betrokken (lid 2). Uiteraard worden de jeugdige en/of zijn ouders betrokken bij dit overleg. De gemaakte afspraken worden vastgelegd in het individuele ondersteuningsplan van de jeugdige (lid 3).</text:p>
          <text:p text:style-name="al"/>
          <text:p text:style-name="al">
          <text:span text:style-name="nadrukvet">Artikel 5.4 Afstemming met Wmo‐voorzieningen en voorzieningen werk en inkomen</text:span>
        </text:p>
          <text:p text:style-name="al">
          <text:span text:style-name="nadrukcur">Lid 1 en 2</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De zorgcontinuïteit moet geborgd blijven. </text:p>
          <text:p text:style-name="al">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span text:style-name="nadrukcur">Lid 3</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Hoofdstuk 6. Waarborgen verhouding prijs en kwaliteit</text:span>
        </text:p>
          <text:p text:style-name="al"/>
          <text:p text:style-name="al">
          <text:span text:style-name="nadrukvet">Artikel 6.1 Verhouding prijs en kwaliteit jeugdhulpaanbieders en gecertificeerde instellingen</text:span>
        </text:p>
          <text:p text:style-name="al">Het college kan de uitvoering van de Jeugd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7. Klachten en medezeggenschap</text:span>
        </text:p>
          <text:p text:style-name="al"/>
          <text:p text:style-name="al">
          <text:span text:style-name="nadrukvet">Artikel 7.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e gemeente Losser heeft dit verder uitgewerkt in de Klachtenregeling gemeente Losser. </text:p>
          <text:p text:style-name="al"/>
          <text:p text:style-name="al">In dit artikel is een bepaling opgenomen over het gemeentelijke klachtrecht. Deze bepaling is niet verplicht op grond van deze wet en is hier opgenomen in het belang om in de verordening een compleet overzicht van rechten en plichten van cliënten te geven.</text:p>
          <text:p text:style-name="al"/>
          <text:p text:style-name="al">Gelet op het van toepassing zijnde hoofdstuk 9 van de Awb, waarin het recht is neergelegd om na de afhandeling van de klacht de bevoegde ombudsman te verzoeken een onderzoek in te stellen, kan in deze verordening met een enkele bepaling worden volstaa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7.2 Betrekken inwoners bij ontwikkelen beleid</text:span>
        </text:p>
          <text:p text:style-name="al">Dit artikel geeft uitvoering aan artikel 2.10 van de Jeugdwet in samenhang met artikel 2.1.3 lid 3 van de Wmo 2015. Op grond van die bepalingen moet in de verordening worden geregeld hoe inwoners, worden betrokken bij de vormgeving van het beleid. De mogelijkheid tot inspraak en medezeggenschap tegenover de aanbieder is al geregeld in artikel 4.2.4 en verder van de wet.</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beleid gericht op jeugd als op andere terreinen.</text:p>
          <text:p text:style-name="al"/>
          <text:p text:style-name="al">
          <text:span text:style-name="nadrukcur">Lid 2</text:span>
        </text:p>
          <text:p text:style-name="al">Met deze bepaling wordt de betrokken adviesraad van het college, zijnde de Participatieraad Losser, in de gelegenheid gesteld om invulling te kunnen geven aan hun rol als adviesorgaan. </text:p>
          <text:p text:style-name="al"/>
          <text:p text:style-name="al">
          <text:span text:style-name="nadrukvet">Hoofdstuk 8. Slotbepalingen</text:span>
        </text:p>
          <text:p text:style-name="al"/>
          <text:p text:style-name="al">
          <text:span text:style-name="nadrukvet">Artikel 8.1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8.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Hierdoor is de hardheidsclausule een instrument voor het college om onvoorziene omstandigheden het hoofd te bieden. </text:p>
          <text:p text:style-name="al">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Bij toepassing van de hardheidsclausule moet het college uitgebreid motiveren waarom in de desbetreffende situatie van de verordening wordt afgeweken.</text:p>
          <text:p text:style-name="al"/>
          <text:p text:style-name="al">
          <text:span text:style-name="nadrukvet">Artikel 8.3 Intrekking oude verordening en overgangsrecht</text:span>
        </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ot slot is in het derde lid als hoofdregel vastgelegd dat aanvragen, die nog bij het college in behandeling zijn, op grond van deze verordening beoordeeld zullen worden. In lid 4 is bepaald dat lopende bezwaarschriften volgens de oude verordening worden afgehandeld. </text:p>
          <text:p text:style-name="al"/>
          <text:p text:style-name="al">
          <text:span text:style-name="nadrukvet">Artikel 8.4 Inwerkingtreding en citeertitel</text:span>
        </text:p>
          <text:p text:style-name="al">De citeertitel geeft aan onder welke benaming deze verordening kan worden aangehaald. Het vermelde jaartal geeft het jaar van vaststelling aan, niet de geldingsduur. Deze verordening is in beginsel onbeperkt vanaf de datum van inwerkingtreding tot het moment van vaststelling van een nieuwe verordening die deze verva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21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Sociale zeker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OVERHEIDop.referentienummer">22Z01255</meta:user-defined>
    <meta:user-defined meta:name="DCTERMS.alternative">Verordening jeugdhulp 2022</meta:user-defined>
    <dc:language>nl</dc:language>
    <meta:user-defined meta:name="OVERHEIDop.locatietype/OVERHEIDop.gebiedsmarkering">Gemeente</meta:user-defined>
    <meta:user-defined meta:name="DC.title">Verordening jeugdhulp gemeente Losser 2022</meta:user-defined>
    <meta:user-defined meta:name="DCTERMS.W3CDTF/DCTERMS.available">2022-10-14</meta:user-defined>
    <meta:user-defined meta:name="DCTERMS.W3CDTF/OVERHEIDop.jaargang">2022</meta:user-defined>
    <meta:user-defined meta:name="OVERHEIDop.publicationIssue">453215</meta:user-defined>
    <meta:user-defined meta:name="OVERHEIDop.betreftRegeling">CVDR682252_1</meta:user-defined>
    <meta:user-defined meta:name="xs:date/OVERHEIDop.startdatum">2022-10-15</meta:user-defined>
    <meta:user-defined meta:name="OVERHEIDop.GmbID/DC.identifier">gmb-2022-453215</meta:user-defined>
    <meta:user-defined meta:name="OVERHEIDop.versieInformatie"/>
  </office:meta>
</office:document-meta>
</file>