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08807, Baaienburg 9 2641LC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dakkapel</text:p>
            <text:p text:style-name="common-al">OLO-nummer: 7308807</text:p>
            <text:p text:style-name="common-al">Locatie: Baaienburg 9 2641LC Pijnacker</text:p>
            <text:p text:style-name="common-al">Datum ontvangst: 08-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321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613</meta:user-defined>
    <meta:user-defined meta:name="DCTERMS.abstract">Vervangen dakkapel</meta:user-defined>
    <dc:language>nl</dc:language>
    <meta:user-defined meta:name="OVERHEIDop.locatietype/OVERHEIDop.gebiedsmarkering">Punt</meta:user-defined>
    <meta:user-defined meta:name="DC.title">Ingediende aanvraag omgevingsvergunning: 7308807, Baaienburg 9 2641LC Pijnacker</meta:user-defined>
    <meta:user-defined meta:name="DCTERMS.W3CDTF/DCTERMS.available">2022-10-12</meta:user-defined>
    <meta:user-defined meta:name="DCTERMS.W3CDTF/OVERHEIDop.jaargang">2022</meta:user-defined>
    <meta:user-defined meta:name="OVERHEIDop.publicationIssue">453214</meta:user-defined>
    <meta:user-defined meta:name="OVERHEIDop.GmbID/DC.identifier">gmb-2022-453214</meta:user-defined>
    <meta:user-defined meta:name="OVERHEIDop.versieInformatie"/>
  </office:meta>
</office:document-meta>
</file>