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Sittard-Geleen 2022 – 2023 </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burgemeester en wethouders d.d. ………………;</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Sittard-Geleen 2022 –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text:p>
              </text:list-item>
              <text:list-item text:style-override="id1-3-2-2-1-3-2">
                <text:number/>
                <text:p text:style-name="al">woning koopt of verkrijgt en op grond van deze verordening tot de doelgroep van de Starterslening</text:p>
              </text:list-item>
              <text:list-item text:style-override="id1-3-2-2-1-3-3">
                <text:number/>
                <text:p text:style-name="al">behoort. Bij twee aanvragers ten aanzien van eenzelfde woning gelden deze gezamenlijk als</text:p>
              </text:list-item>
              <text:list-item text:style-override="id1-3-2-2-1-3-4">
                <text:number/>
                <text:p text:style-name="al">aanvrager en dienen zij beide te voldoen aan de hiervoor gestelde eis niet eerder een woning te</text:p>
              </text:list-item>
              <text:list-item text:style-override="id1-3-2-2-1-3-5">
                <text:number/>
                <text:p text:style-name="al">hebben gekocht of verkregen;</text:p>
              </text:list-item>
              <text:list-item text:style-override="id1-3-2-2-1-3-6">
                <text:number>b)</text:number>
                <text:p text:style-name="al">
                <text:span text:style-name="nadrukcur">College</text:span>: het college van burgemeester en wethouders van de gemeente Sittard-Geleen;</text:p>
              </text:list-item>
              <text:list-item text:style-override="id1-3-2-2-1-3-7">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8">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9">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10">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11">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2">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Sittard-Geleen heeft een gemeenterekening Starterslening ingericht ten laste waarvan aan Aanvrager, die blijkens zijn aanvraag voldoet aan de hierna in lid 2 gestelde voorwaarden, een Starterslening wordt verstrekt. De gemeenterekening Starterslening is ondergebracht bij SVn.</text:p>
              </text:list-item>
              <text:list-item text:style-override="id1-3-2-2-2-2-2">
                <text:number>2.</text:number>
                <text:p text:style-name="al">Deze verordening is uitsluitend van toepassing op leningaanvragen:</text:p>
                <text:list text:style-name="id1-3-2-2-2-2-2-3">
                  <text:list-item text:style-override="id1-3-2-2-2-2-2-3-1">
                    <text:number>1)</text:number>
                    <text:p text:style-name="al">doelgroep: van in Nederland woonachtige en verblijfsgerechtigde personen, die op het moment van aanvraag zelfstandig een huurwoning of wooneenheid bewonen dan wel inwonend zijn;</text:p>
                  </text:list-item>
                  <text:list-item text:style-override="id1-3-2-2-2-2-2-3-2">
                    <text:number>2)</text:number>
                    <text:p text:style-name="al">voor het verwerven van bestaande koopwoningen in de gemeente Sittard-Geleen;</text:p>
                  </text:list-item>
                  <text:list-item text:style-override="id1-3-2-2-2-2-2-3-3">
                    <text:number>3)</text:number>
                    <text:p text:style-name="al">waarvan de aankoopkosten niet hoger zijn dan het maximum bedrag zoals opgenomen in de provinciale verordening;</text:p>
                  </text:list-item>
                  <text:list-item text:style-override="id1-3-2-2-2-2-2-3-4">
                    <text:number>4)</text:number>
                    <text:p text:style-name="al">meerwerk en/of verbeterkosten zijn toegestaan voor de berekening van de hoogte van de Starterslening;</text:p>
                  </text:list-item>
                  <text:list-item text:style-override="id1-3-2-2-2-2-2-3-5">
                    <text:number>5)</text:number>
                    <text:p text:style-name="al">die maximaal 20% van de koopprijs van de woning bedragen met een maximum van €40.000.</text:p>
                  </text:list-item>
                </text:list>
              </text:list-item>
              <text:list-item text:style-override="id1-3-2-2-2-2-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ittard-Geleen stelt het budget vast dat beschikbaar is voor het toewijzen van Startersleningen.</text:p>
              </text:list-item>
              <text:list-item text:style-override="id1-3-2-2-3-3">
                <text:number>2.</text:number>
                <text:p text:style-name="al">Startersleningen worden alleen toegewezen voor zover het vastgesteld budget hiervoor </text:p>
              </text:list-item>
              <text:list-item text:style-override="id1-3-2-2-3-4">
                <text:number/>
                <text:p text:style-name="al">toereikend is.</text:p>
              </text:list-item>
              <text:list-item text:style-override="id1-3-2-2-3-5">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gemeente Sittard-Gele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Met de inwerkingtreding van de ‘Verordening Starterslening gemeente Sittard-Geleen 2022-2023’ wordt de ‘Verordening Starterslening gemeente Sittard-Geleen 2020 – 2021 ingetrokken.</text:p>
              </text:list-item>
            </text:list>
          </text:section>
          <text:section text:name="artikel_id1-3-2-2-10" text:style-name="artikel">
            <text:p text:style-name="artikel_kop_titel"><text:span text:style-name="artikel_kop_label">Artikel</text:span> <text:span text:style-name="artikel_kop_nr">10</text:span> Looptijd</text:p>
            <text:p text:style-name="al">Deze Verordening geldt van 1 januari 2022 tot en met 31 december 2023.</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ittard-Geleen 2022-2023’.</text:p>
          </text:section>
        </text:section>
        <text:section text:name="regeling-sluiting_id1-3-2-3" text:style-name="regeling-sluiting">
          <text:section text:name="ondertekening_id1-3-2-3-1">
            <text:p><text:span text:style-name="functie">Aldus besloten door de raad van de gemeente Sittard-Geleen in zijn openbare vergadering van</text:span></text:p>
          </text:section>
          <text:section text:name="ondertekening_id1-3-2-3-2">
            <text:p><text:span text:style-name="functie">de griffier,</text:span></text:p>
          </text:section>
          <text:section text:name="ondertekening_id1-3-2-3-3">
            <text:p><text:span text:style-name="functie">voorzitter, (naam burgmeester)</text:span></text:p>
          </text:section>
          <text:section text:name="ondertekening_id1-3-2-3-4"/>
        </text:section>
        <text:section text:name="nota-toelichting_id1-3-2-4" text:style-name="nota-toelichting">
          <text:p text:style-name="kop_level0"><text:span text:style-name="label">Toelichting</text:span>  bij de Verordening Starterslening gemeente Sittard-Geleen 2022-2023</text:p>
          <text:p text:style-name="al">
          <text:span text:style-name="nadrukvet">Algemene toelichting</text:span>
        </text:p>
          <text:p text:style-name="al">Sittard-Geleen kent al langere tijd de starterslening die is ondergebracht bij de</text:p>
          <text:p text:style-name="al">Stichting Stimuleringsfonds Volkshuisvesting Nederlandse gemeenten (SVn). In 2015</text:p>
          <text:p text:style-name="al">is de Starterslening door de raad ingevoerd. Omdat de regeling is geüpdatet door</text:p>
          <text:p text:style-name="al">SVn als de Provincie is het nodig om een nieuwe verordening voor Startersleningen</text:p>
          <text:p text:style-name="al">vast te stellen. </text:p>
          <text:p text:style-name="al"/>
          <text:p text:style-name="al">Met een Starterslening wordt een eigen woning bereikbaar voor nieuwkomers op de</text:p>
          <text:p text:style-name="al">koopwoningmarkt, zoals jongeren. De Starterslening stimuleert de woningmarkt en</text:p>
          <text:p text:style-name="al">zorgt voor een betere doorstroming. De Starterslening kan het verschil overbruggen</text:p>
          <text:p text:style-name="al">tussen de aankoopkosten van de woning en het bedrag dat een starter maximaal kan</text:p>
          <text:p text:style-name="al">lenen op basis van zijn inkomen. De Starterslening wordt als tweede hypotheek</text:p>
          <text:p text:style-name="al">ingezet volgens de actuele normen van Nationale Hypotheek Garantie (NHG).</text:p>
          <text:p text:style-name="al">Vergroting van het eigen-huis-bezit bevordert de demografische ontwikkeling van de</text:p>
          <text:p text:style-name="al">gemeente.</text:p>
          <text:p text:style-name="al"/>
          <text:p text:style-name="al">De Starterslening wordt verstrekt uit een rekening-courant dat de gemeente bij SVn</text:p>
          <text:p text:style-name="al">aanhoudt en is bij aanvang renteloos en aflossingsvrij. Na drie jaar stelt SVn op basis</text:p>
          <text:p text:style-name="al">van een inkomenstoets de hoogte van de rente en de aflossing voor een volgende</text:p>
          <text:p text:style-name="al">periode vast. De productspecificaties, procedures en uitvoeringsregels die van</text:p>
          <text:p text:style-name="al">toepassing zijn, kunnen niet worden aangepast. De gemeente bepaalt voor welke</text:p>
          <text:p text:style-name="al">doelgroepen en op welke woningcategorieën de starterslening van toepassing is en</text:p>
          <text:p text:style-name="al">stelt het maximumbedrag per lening vast.</text:p>
          <text:p text:style-name="al"/>
          <text:p text:style-name="al">De gemeente heeft een deelnemingsovereenkomst met SVn gesloten. Deze</text:p>
          <text:p text:style-name="al">deelnemingsovereenkomst biedt de gemeente de mogelijkheid om gebruik te maken</text:p>
          <text:p text:style-name="al">van de producten van SVn, waaronder startersleningen. Met het sluiten van de</text:p>
          <text:p text:style-name="al">deelnemingsovereenkomst zijn tevens de door SVn vastgestelde productspecificaties</text:p>
          <text:p text:style-name="al">en procedures en Gemeentelijke Uitvoeringsregels starterslening van toepassing.</text:p>
          <text:p text:style-name="al"/>
          <text:p text:style-name="al">
          <text:span text:style-name="nadrukvet">Artikelsgewijze toelichting</text:span>
        </text:p>
          <text:p text:style-name="al"/>
          <text:p text:style-name="al">
          <text:span text:style-name="nadrukvet">Artikel 1 Begrippen</text:span>
        </text:p>
          <text:p text:style-name="al"/>
          <text:p text:style-name="al">Deze bepaling bevat de definities die gelden voor de Verordening. Een starterslening</text:p>
          <text:p text:style-name="al">wordt verstrekt aan een starter. Dit is iemand die:</text:p>
          <text:list text:style-name="id1-3-2-4-38">
            <text:list-item text:style-override="id1-3-2-4-38-1">
              <text:number>1.</text:number>
              <text:p text:style-name="al">voor het eerst zelfstandig gaat wonen in een koopwoning of,</text:p>
            </text:list-item>
            <text:list-item text:style-override="id1-3-2-4-38-2">
              <text:number>2.</text:number>
              <text:p text:style-name="al">al zelfstandig in een huurwoning woont en doorstroomt naar een eerste koophuis,</text:p>
            </text:list-item>
            <text:list-item text:style-override="id1-3-2-4-38-3">
              <text:number>3.</text:number>
              <text:p text:style-name="al">zijn huurhuis koopt.</text:p>
            </text:list-item>
          </text:list>
          <text:p text:style-name="al">De overige begripsbepalingen behoeven geen nadere toelichting.</text:p>
          <text:p text:style-name="al"/>
          <text:p text:style-name="al">
          <text:span text:style-name="nadrukvet">Artikel 2 Toepassingsbereik</text:span>
        </text:p>
          <text:p text:style-name="al"/>
          <text:p text:style-name="al">Het toepassingsbereik van de verordening wordt enerzijds bepaald door de</text:p>
          <text:p text:style-name="al">doelgroep van de regeling en anderzijds het marktsegment waarop zij van</text:p>
          <text:p text:style-name="al">toepassing is. De gemeente heeft hierin beleidsvrijheid en kan zo rekening houden</text:p>
          <text:p text:style-name="al">met het lokale huisvestingsbeleid.</text:p>
          <text:p text:style-name="al"/>
          <text:p text:style-name="al">Bij het bepalen van de doelgroep zijn er geen beperkingen gesteld ten aanzien van</text:p>
          <text:p text:style-name="al">leeftijd. Daarnaast kunnen ook starters die nu buiten de gemeente wonen in</text:p>
          <text:p text:style-name="al">aanmerking komen voor een starterslening. Het gaat om personen van 18 jaar en</text:p>
          <text:p text:style-name="al">ouder, die nog nooit een woning in eigendom hebben gehad en die de met de</text:p>
          <text:p text:style-name="al">starterslening aan te schaffen bestaande woning zelf gaan bewonen. In Sittard-</text:p>
          <text:p text:style-name="al">Geleen wordt de regeling alleen beschikbaar gesteld voor de aankoop van</text:p>
          <text:p text:style-name="al">bestaande koopwoningen. De reden hiervan is het voor jongeren (starters) mogelijk</text:p>
          <text:p text:style-name="al">maken om een eerste huis te kopen en op die manier doorstroming in de bestaande</text:p>
          <text:p text:style-name="al">voorraad te bevorderen. Zou nieuwbouw worden ‘gefaciliteerd’ dan wordt dat effect</text:p>
          <text:p text:style-name="al">niet bereikt. Tevens bestaat een risico op leegstand.</text:p>
          <text:p text:style-name="al"/>
          <text:p text:style-name="al">Verder wordt in dit artikel geregeld dat het kapitaal dat bij het SVn op de</text:p>
          <text:p text:style-name="al">Gemeenterekening Starterslening is geplaatst, expliciet is bestemd voor de uitgifte</text:p>
          <text:p text:style-name="al">van de Startersleningen.</text:p>
          <text:p text:style-name="al"/>
          <text:p text:style-name="al">
          <text:span text:style-name="nadrukvet">Artikel 3 Budget</text:span>
        </text:p>
          <text:p text:style-name="al"/>
          <text:p text:style-name="al">De gemeenteraad is bevoegd tot het vaststellen van het budget. Het college dient bij</text:p>
          <text:p text:style-name="al">de uitvoering rekening te houden met het vastgestelde budget. Indien geen budget</text:p>
          <text:p text:style-name="al">meer voorhanden is, kan de regeling niet meer worden uitgevoerd.</text:p>
          <text:p text:style-name="al"/>
          <text:p text:style-name="al">
          <text:span text:style-name="nadrukvet">Artikel 4 Bevoegdheid College</text:span>
        </text:p>
          <text:p text:style-name="al"/>
          <text:p text:style-name="al">In dit artikel wordt de bevoegdheid om de starterslening te verstrekken gedelegeerd</text:p>
          <text:p text:style-name="al">aan het college. Het college toetst de aanvragen en bepaalt of een aanvraag voor</text:p>
          <text:p text:style-name="al">een starterslening wordt toegewezen of afgewezen.</text:p>
          <text:p text:style-name="al"/>
          <text:p text:style-name="al">
          <text:span text:style-name="nadrukvet">Artikel 5 Procedure aanvraag en Toewijzing</text:span>
        </text:p>
          <text:p text:style-name="al"/>
          <text:p text:style-name="al">Dit artikel beschrijft de aanvraagprocedure bij en de toewijzing door de gemeente.</text:p>
          <text:p text:style-name="al">Deze voldoet aan de Procedures en Gemeentelijke Uitvoeringsregels starterslening</text:p>
          <text:p text:style-name="al">en de Productspecificaties starterslening, vastgesteld door SVn. Deze zijn van</text:p>
          <text:p text:style-name="al">toepassing op deze verordening. Doordat de gemeente zich met een</text:p>
          <text:p text:style-name="al">deelnemingsovereenkomst heeft uitgesproken voor deelname aan producten van</text:p>
          <text:p text:style-name="al">SVn, zijn ook de procedures en gemeentelijke uitvoeringsregels van die producten</text:p>
          <text:p text:style-name="al">van kracht. Hierin zijn de voorwaarden en procedures opgenomen voor deelname</text:p>
          <text:p text:style-name="al">aan de starterslening.</text:p>
          <text:p text:style-name="al"/>
          <text:p text:style-name="al">Ook worden de termijnen benoemd waarbinnen stukken dienen te worden</text:p>
          <text:p text:style-name="al">aangeleverd en beslissingen dienen te worden genomen. Een overschrijding van de</text:p>
          <text:p text:style-name="al">beslistermijn, betekent niet dat de aanvraag wordt gehonoreerd.</text:p>
          <text:p text:style-name="al"/>
          <text:p text:style-name="al">
          <text:span text:style-name="nadrukvet">Artikel 6 Afwijzen aanvraag en Intrekking Toewijzing</text:span>
        </text:p>
          <text:p text:style-name="al"/>
          <text:p text:style-name="al">Dit artikel bepaalt in welke gevallen het college een aanvraag afwijst en in welke</text:p>
          <text:p text:style-name="al">gevallen een toewijzingsbesluit door het college wordt ingetrokken.</text:p>
          <text:p text:style-name="al"/>
          <text:p text:style-name="al">
          <text:span text:style-name="nadrukvet">Artikel 7 Financiële toets, verstrekken en beheer Starterslening door </text:span>
          <text:span text:style-name="nadrukvet">SVn</text:span>
        </text:p>
          <text:p text:style-name="al"/>
          <text:p text:style-name="al">Dit artikel geeft aan dat, nadat de gemeente een aanvraag voor een starterslening</text:p>
          <text:p text:style-name="al">heeft toegewezen, de aanvrager deze toewijzing kan gebruiken om een lening aan tevragen bij SVn.</text:p>
          <text:p text:style-name="al"/>
          <text:p text:style-name="al">Vervolgens wordt de procedure beschreven die door SVn wordt gevoerd bij de</text:p>
          <text:p text:style-name="al">financiële toetsing van een aanvraag voor een starterslening en bij het verstrekken</text:p>
          <text:p text:style-name="al">en beheren van de starterslening. Dit gebeurt op basis van de Procedures en</text:p>
          <text:p text:style-name="al">Gemeentelijke Uitvoeringsregels starterslening en de Productspecificaties</text:p>
          <text:p text:style-name="al">starterslening, vastgesteld door SVn.</text:p>
          <text:p text:style-name="al"/>
          <text:p text:style-name="al">
          <text:span text:style-name="nadrukvet">Artikel 8 Hardheidsclausule</text:span>
        </text:p>
          <text:p text:style-name="al"/>
          <text:p text:style-name="al">Dit artikel bepaalt dat het college in bijzondere gevallen ten gunste van de aanvrager</text:p>
          <text:p text:style-name="al">kan afwijken van het bepaalde in deze verordening. Dit kan alleen maar ten gunste</text:p>
          <text:p text:style-name="al">en nooit ten nadele van de betrokken aanvrager. Het gebruik maken van de</text:p>
          <text:p text:style-name="al">hardheidsclausule moet beschouwd worden als een uitzondering en niet als een</text:p>
          <text:p text:style-name="al">regel. Het college moet hiervan terughoudend gebruik maken en, in verband met</text:p>
          <text:p text:style-name="al">precedentwerking, dan ook duidelijk aangeven waarom in een bepaalde situatie van</text:p>
          <text:p text:style-name="al">de verordening wordt afgeweken.</text:p>
          <text:p text:style-name="al"/>
          <text:p text:style-name="al">
          <text:span text:style-name="nadrukvet">Artikel 9 Inwerkingtreding</text:span>
        </text:p>
          <text:p text:style-name="al"/>
          <text:p text:style-name="al">In dit lid wordt aangegeven wanneer de verordening in werking treedt. Vanwege de</text:p>
          <text:p text:style-name="al">keuze om een nieuwe verordening vast te stellen, dient de oude verordening te</text:p>
          <text:p text:style-name="al">worden ingetrokken.</text:p>
          <text:p text:style-name="al"/>
          <text:p text:style-name="al">
          <text:span text:style-name="nadrukvet">Artikel 10 Looptijd</text:span>
        </text:p>
          <text:p text:style-name="al"/>
          <text:p text:style-name="al">Deze Verordening loopt in lijn met de provinciale Verordening. De provinciale</text:p>
          <text:p text:style-name="al">Verordening heeft een looptijd tot 2023. Voorts wensen wij de Verordening</text:p>
          <text:p text:style-name="al">tweejaarlijks te evalueren en eventueel aan te passen op het huidige woonbeleid.</text:p>
          <text:p text:style-name="al">Gelet hierop is voor de duur van twee jaar gekozen.</text:p>
          <text:p text:style-name="al"/>
          <text:p text:style-name="al">
          <text:span text:style-name="nadrukvet">Artikel 11 Citeertitel</text:span>
        </text:p>
          <text:p text:style-name="al"/>
          <text:p text:style-name="al">Dit artikel noemt de naam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32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Starterslening gemeente Sittard-Geleen 2022-2023</meta:user-defined>
    <dc:language>nl</dc:language>
    <meta:user-defined meta:name="OVERHEIDop.locatietype/OVERHEIDop.gebiedsmarkering">Gemeente</meta:user-defined>
    <meta:user-defined meta:name="DC.title">Verordening Starterslening gemeente Sittard-Geleen 2022 – 2023</meta:user-defined>
    <meta:user-defined meta:name="DCTERMS.W3CDTF/DCTERMS.available">2022-10-12</meta:user-defined>
    <meta:user-defined meta:name="DCTERMS.W3CDTF/OVERHEIDop.jaargang">2022</meta:user-defined>
    <meta:user-defined meta:name="OVERHEIDop.publicationIssue">453207</meta:user-defined>
    <meta:user-defined meta:name="OVERHEIDop.betreftRegeling">CVDR682251_1</meta:user-defined>
    <meta:user-defined meta:name="xs:date/OVERHEIDop.startdatum">2022-10-13</meta:user-defined>
    <meta:user-defined meta:name="OVERHEIDop.GmbID/DC.identifier">gmb-2022-453207</meta:user-defined>
    <meta:user-defined meta:name="OVERHEIDop.versieInformatie"/>
  </office:meta>
</office:document-meta>
</file>