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dakopbouw op het voordakvlak van de woning, Titaanwit 39, 2718AV Zoetermeer op 4 oktober 2022</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mgevingsvergunning ontvangen voor het uitbreiden van de dakopbouw op het voordakvlak van de woning op de locatie Titaanwit 39, 2718AV Zoetermeer. De aanvraag is geregistreerd onder zaaknummer 2022-09028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320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0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0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itaanwit 39, 2718AV Zoetermeer</meta:user-defined>
    <dc:language>nl</dc:language>
    <meta:user-defined meta:name="OVERHEIDop.locatietype/OVERHEIDop.gebiedsmarkering">Punt</meta:user-defined>
    <meta:user-defined meta:name="DC.title">Ingediende aanvraag omgevingsvergunning voor het uitbreiden van de dakopbouw op het voordakvlak van de woning, Titaanwit 39, 2718AV Zoetermeer op 4 oktober 2022</meta:user-defined>
    <meta:user-defined meta:name="DCTERMS.W3CDTF/DCTERMS.available">2022-10-12</meta:user-defined>
    <meta:user-defined meta:name="DCTERMS.W3CDTF/OVERHEIDop.jaargang">2022</meta:user-defined>
    <meta:user-defined meta:name="OVERHEIDop.publicationIssue">453204</meta:user-defined>
    <meta:user-defined meta:name="OVERHEIDop.GmbID/DC.identifier">gmb-2022-453204</meta:user-defined>
    <meta:user-defined meta:name="OVERHEIDop.versieInformatie"/>
  </office:meta>
</office:document-meta>
</file>