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estaande in-en uitrit aan Parel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1 Alkmaar</text:span>: het verplaatsen van de bestaande in-en uitrit </text:p>
            <text:p text:style-name="common-al">Datum ontvangst: 30 september 2022.</text:p>
            <text:p text:style-name="common-al">Zaaknummer: 00004031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2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03185</meta:user-defined>
    <dc:language>nl</dc:language>
    <meta:user-defined meta:name="OVERHEIDop.locatietype/OVERHEIDop.gebiedsmarkering">Adres</meta:user-defined>
    <meta:user-defined meta:name="DC.title">Aanvraag vergunning voor het verplaatsen van de bestaande in-en uitrit aan Parelweg 1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02</meta:user-defined>
    <meta:user-defined meta:name="OVERHEIDop.GmbID/DC.identifier">gmb-2022-453202</meta:user-defined>
    <meta:user-defined meta:name="OVERHEIDop.versieInformatie"/>
  </office:meta>
</office:document-meta>
</file>