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anvraag exploitatievergunning en alcoholwetvergunning in verband met het vestigen van De Lange Haven, Lange Haven 116 te Schiedam</text:p>
      <text:section text:name="zakelijke-mededeling_id1-3-2" text:style-name="zakelijke-mededeling">
        <text:section text:name="zakelijke-mededeling-tekst_id1-3-2-1" text:style-name="zakelijke-mededeling-tekst">
          <text:section text:name="tekst_id1-3-2-1-1" text:style-name="tekst">
            <text:p text:style-name="common-al">Bij de burgemeester is een vergunning aangevraagd op grond van artikel 2:28 van de Algemene Plaatselijke Verordening gemeente Schiedam 2013 en een vergunning aangevraagd op grond van artikel 3 van de Alcoholwet in verband met de vestiging van het horecabedrijf genaamd De Lange Haven, gevestigd aan de Lange Haven 116 te Schiedam. Het betreft een restaurant, zonder terras. </text:p>
            <text:p text:style-name="common-al"/>
            <text:p text:style-name="common-al">De maximaal toegestane openingstijden zijn:</text:p>
            <text:list text:style-name="id1-3-2-1-1-4">
              <text:list-item text:style-override="id1-3-2-1-1-4-1">
                <text:number>1.</text:number>
                <text:p text:style-name="al">maandag tot en met zondag  van 07.00 uur tot 01.00 uur.</text:p>
              </text:list-item>
            </text:list>
            <text:p text:style-name="common-al"/>
            <text:p text:style-name="last-al">Vanaf woensdag 12 oktober 2022 ligt de aanvraag één week ter inzage bij het Klant Contact Centrum (Omgevingsloket), Stadserf 1. Gedurende deze periode bestaat voor belanghebbenden de mogelijkheid mondelinge of schriftelijke zienswijzen over de aanvraag naar voren brengen. Schriftelijke zienswijzen kunnen worden gericht aan de burgemeester van Schiedam, Postbus 1501, 3100 EA te Schiedam, onder vermelding van “zienswijze horecabedrijf De Lange Ha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453200</text:span><text:line-break/><text:date style:data-style-name="dag" text:fixed="true" text:date-value="2022-10-12"/><text:line-break/><text:date style:data-style-name="jaar" text:fixed="true" text:date-value="2022-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3200</text:span><text:date style:data-style-name="nicedate" text:fixed="true" text:date-value="2022-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3200</text:span><text:date style:data-style-name="nicedate" text:fixed="true" text:date-value="2022-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11/xml/MC-DRP-BeschikkingAanvraag-Web-ZM.xml</meta:user-defined>
    <meta:user-defined meta:name="OVERHEID.Gemeente/DC.creator">Schiedam</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anvraag exploitatievergunning en alcoholwetvergunning in verband met het vestigen van De Lange Haven, Lange Haven 116 te Schiedam</meta:user-defined>
    <meta:user-defined meta:name="DCTERMS.W3CDTF/DCTERMS.available">2022-10-12</meta:user-defined>
    <meta:user-defined meta:name="DCTERMS.W3CDTF/OVERHEIDop.jaargang">2022</meta:user-defined>
    <meta:user-defined meta:name="OVERHEIDop.publicationIssue">453200</meta:user-defined>
    <meta:user-defined meta:name="OVERHEIDop.GmbID/DC.identifier">gmb-2022-453200</meta:user-defined>
    <meta:user-defined meta:name="OVERHEIDop.versieInformatie"/>
  </office:meta>
</office:document-meta>
</file>