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aanwijzing secretaris voor de bezwaarschriftencommiss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Wijchen</text:span>
          </text:p>
            <text:p text:style-name="common-al">Gelet op het bepaalde in artikel 4 van de Verordening commissie bezwaarschriften van de gemeente Wijchen 2020;</text:p>
            <text:p text:style-name="common-al">Overwegende dat ingevolge artikel 4, derde lid, sub d, van het Mandaatbesluit gemeente Wijchen aan de Werkorganisatie Druten Wijchen, vastgesteld op 24 april 2018, en het bepaalde onder D.4 van het bijbehorende Mandaatregister, de domeinmanager Bedrijfsvoering is gemandateerd om de secretaris voor de bezwaarschriftencommissie aan te wijzen;</text:p>
            <text:p text:style-name="common-al">
            <text:span text:style-name="nadrukvet">Besluiten:</text:span>
          </text:p>
            <text:list text:style-name="id1-3-2-1-1-5">
              <text:list-item text:style-override="id1-3-2-1-1-5-1">
                <text:number>1.</text:number>
                <text:p text:style-name="al">aan te wijzen als secretaris van de bezwaarschriftencommissie: </text:p>
                <text:p text:style-name="al">De heer mr. D.R. Wensink.</text:p>
              </text:list-item>
            </text:list>
            <text:list text:style-name="id1-3-2-1-1-6">
              <text:list-item text:style-override="id1-3-2-1-1-6-1">
                <text:number>2.</text:number>
                <text:p text:style-name="al">aan te wijzen als plaatsvervangend secretaris van de bezwaarschriftencommissie:</text:p>
                <text:p text:style-name="al">Mevrouw mr. J.J.M.C. Hendriks-Voncken, </text:p>
                <text:p text:style-name="al">Mevrouw mr. E.S. Turbanova, </text:p>
                <text:p text:style-name="al">Mevrouw mr. K. Turk, </text:p>
                <text:p text:style-name="al">Mevrouw M.A. van Term.</text:p>
              </text:list-item>
            </text:list>
            <text:list text:style-name="id1-3-2-1-1-7">
              <text:list-item text:style-override="id1-3-2-1-1-7-1">
                <text:number>3.</text:number>
                <text:p text:style-name="al">Dit besluit vervangt het besluit tot aanwijzing van de secretaris voor de bezwaarschriftencommissie van 18 juli 2018.</text:p>
              </text:list-item>
              <text:list-item text:style-override="id1-3-2-1-1-7-2">
                <text:number>4.</text:number>
                <text:p text:style-name="al">Dit besluit treedt in werking de dag na de bekendmaking en werkt terug tot en met 1 augustus 2022.</text:p>
              </text:list-item>
            </text:list>
            <text:p text:style-name="common-al">
            <text:span text:style-name="nadrukvet">Bezwaar</text:span>
          </text:p>
            <text:p text:style-name="common-al">Binnen zes weken kunt u en andere belanghebbenden tegen dit besluit schriftelijk bezwaar maken bij het college van burgemeester en wethouders. De termijn van zes weken begint te lopen op de dag nadat dit besluit is bekendgemaakt. Het bezwaarschrift moet u ondertekenen en moet tenminste bevatten:</text:p>
            <text:list text:style-name="id1-3-2-1-1-10">
              <text:list-item text:style-override="id1-3-2-1-1-10-1">
                <text:number>•</text:number>
                <text:p text:style-name="al">naam en adres van de indiener;</text:p>
              </text:list-item>
              <text:list-item text:style-override="id1-3-2-1-1-10-2">
                <text:number>•</text:number>
                <text:p text:style-name="al">datum van het bezwaarschrift;</text:p>
              </text:list-item>
              <text:list-item text:style-override="id1-3-2-1-1-10-3">
                <text:number>•</text:number>
                <text:p text:style-name="al">omschrijving van het besluit waartegen het bezwaarschrift is gericht;</text:p>
              </text:list-item>
              <text:list-item text:style-override="id1-3-2-1-1-10-4">
                <text:number>•</text:number>
                <text:p text:style-name="al">de gronden van het bezwaar.</text:p>
              </text:list-item>
            </text:list>
            <text:p text:style-name="common-al">Uw bezwaar stuurt u naar het college van burgemeester en wethouders en de burgemeester, postbus 9000, 6600 HA Wijchen. </text:p>
            <text:p text:style-name="common-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ook een bezwaarschrift indienen. Een kopie van dit bezwaarschrift moet u bij het verzoek om een voorlopige voorziening meesturen. Voor de behandeling van een verzoek om voorlopige voorziening moet u griffierecht betalen. </text:p>
            <text:p text:style-name="last-al">U kunt ook digitaal om een voorlopige voorziening vragen bij de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Aldus besloten op 3 oktober 2022 </text:span>
          </text:p>
          </text:section>
          <text:section text:name="ondertekening_id1-3-2-2-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2-3">
            <text:p><text:span text:style-name="functie">R. van Veen</text:span></text:p>
            <text:p><text:span text:style-name="functie">Domeinmanager Bedrijfsvoering</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319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9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9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secretaris voor de bezwaarschriftencommissie</meta:user-defined>
    <meta:user-defined meta:name="DCTERMS.W3CDTF/DCTERMS.available">2022-10-12</meta:user-defined>
    <meta:user-defined meta:name="DCTERMS.W3CDTF/OVERHEIDop.jaargang">2022</meta:user-defined>
    <meta:user-defined meta:name="OVERHEIDop.publicationIssue">453199</meta:user-defined>
    <meta:user-defined meta:name="OVERHEIDop.GmbID/DC.identifier">gmb-2022-453199</meta:user-defined>
    <meta:user-defined meta:name="OVERHEIDop.versieInformatie"/>
  </office:meta>
</office:document-meta>
</file>