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asfaltverharding op een bestaand pad nabij Postelsedijk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anbrengen van asfaltverharding op een bestaand pad nabij Postelsedijk in Reusel. Het kenmerk van de gemeente voor deze zaak is 16671219.</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7-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319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9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9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1219</meta:user-defined>
    <meta:user-defined meta:name="DCTERMS.abstract">aanbrengen van asfaltverharding op een bestaand pa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brengen van asfaltverharding op een bestaand pad nabij Postelsedijk in Reusel</meta:user-defined>
    <meta:user-defined meta:name="DCTERMS.W3CDTF/DCTERMS.available">2022-10-12</meta:user-defined>
    <meta:user-defined meta:name="DCTERMS.W3CDTF/OVERHEIDop.jaargang">2022</meta:user-defined>
    <meta:user-defined meta:name="OVERHEIDop.publicationIssue">453198</meta:user-defined>
    <meta:user-defined meta:name="OVERHEIDop.GmbID/DC.identifier">gmb-2022-453198</meta:user-defined>
    <meta:user-defined meta:name="OVERHEIDop.versieInformatie"/>
  </office:meta>
</office:document-meta>
</file>