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luitekruid 22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besluit genomen op de aanvraag met zaaknummer 2022-024526 voor een omgevingsvergunning voor een ontheffing plaatsen vuilcontainer dicht mobiel toilet voor de periode 6 januari 2023 t/m 23 januari 2023 i.v.m. Badkamer renovatie nabij de fluitekruid 22 te Abcoude.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5 oktober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0 okto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 Karro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5319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9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19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4526 </meta:user-defined>
    <dc:language>nl</dc:language>
    <meta:user-defined meta:name="OVERHEIDop.locatietype/OVERHEIDop.gebiedsmarkering">Adres</meta:user-defined>
    <meta:user-defined meta:name="DC.title">Kennisgeving besluit op aanvraag omgevingsvergunning fluitekruid 22 te Abcoude</meta:user-defined>
    <meta:user-defined meta:name="DCTERMS.W3CDTF/DCTERMS.available">2022-10-13</meta:user-defined>
    <meta:user-defined meta:name="DCTERMS.W3CDTF/OVERHEIDop.jaargang">2022</meta:user-defined>
    <meta:user-defined meta:name="OVERHEIDop.publicationIssue">453197</meta:user-defined>
    <meta:user-defined meta:name="OVERHEIDop.GmbID/DC.identifier">gmb-2022-453197</meta:user-defined>
    <meta:user-defined meta:name="OVERHEIDop.versieInformatie"/>
  </office:meta>
</office:document-meta>
</file>