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inozalaan 8 7603LD Almelo, et realiseren van een oprit Spinozalaan 8 (Almelo Noordoost vak 3 kavel 41), 10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504</text:p>
            <text:p text:style-name="common-al">Uiterlijke besluitdatum: 18-11-2022</text:p>
            <text:p text:style-name="common-al">Locatie: Spinozalaan 8 7603LD Almelo</text:p>
            <text:p text:style-name="common-al">Projectomschrijving: het realiseren van een oprit Spinozalaan 8 (Almelo Noordoost vak 3 kavel 41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1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0504</meta:user-defined>
    <meta:user-defined meta:name="DCTERMS.abstract">(aandacht ZIE TOELICHTING) het realiseren van een oprit  Spinozalaan 8 (Almelo Noordoost vak 3 kavel 41)</meta:user-defined>
    <dc:language>nl</dc:language>
    <meta:user-defined meta:name="OVERHEIDop.locatietype/OVERHEIDop.gebiedsmarkering">Punt</meta:user-defined>
    <meta:user-defined meta:name="DC.title">Verlenging beslistermijn omgevingsvergunning, Spinozalaan 8 7603LD Almelo, et realiseren van een oprit Spinozalaan 8 (Almelo Noordoost vak 3 kavel 41), 10-10-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96</meta:user-defined>
    <meta:user-defined meta:name="OVERHEIDop.GmbID/DC.identifier">gmb-2022-453196</meta:user-defined>
    <meta:user-defined meta:name="OVERHEIDop.versieInformatie"/>
  </office:meta>
</office:document-meta>
</file>