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aan Ach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1 Alkmaar</text:span>: het realiseren van een woning  </text:p>
            <text:p text:style-name="common-al">Datum ontvangst: 30 september 2022.</text:p>
            <text:p text:style-name="common-al">Zaaknummer: 00004030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1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03076</meta:user-defined>
    <dc:language>nl</dc:language>
    <meta:user-defined meta:name="OVERHEIDop.locatietype/OVERHEIDop.gebiedsmarkering">Adres</meta:user-defined>
    <meta:user-defined meta:name="DC.title">Aanvraag vergunning voor het realiseren van een woning aan Achterstraat 1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95</meta:user-defined>
    <meta:user-defined meta:name="OVERHEIDop.GmbID/DC.identifier">gmb-2022-453195</meta:user-defined>
    <meta:user-defined meta:name="OVERHEIDop.versieInformatie"/>
  </office:meta>
</office:document-meta>
</file>