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Verzetstraat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7 september 2022 het volgende bestemmingsplan heeft vastgesteld, te weten:</text:p>
            <text:p text:style-name="common-al">
            <text:span text:style-name="nadrukcur">“</text:span>
            <text:span text:style-name="nadrukcur">Buitengebied Twenterand PH </text:span>
            <text:span text:style-name="nadrukcur">Verzetstraat</text:span>
            <text:span text:style-name="nadrukcur"> 76</text:span>
            <text:span text:style-name="nadrukcur">”</text:span>
          </text:p>
            <text:p text:style-name="common-al">De partiële planherziening heeft ten doel om de bestaande bedrijfsbebouwing te slopen en in plaats daarvan tien vrijstaande woningen realiseren. Het identificatienummer van het bestemmingsplan is NL.IMRO.1700.202037BPVZPH-vas1.</text:p>
            <text:p text:style-name="common-al"/>
            <text:p text:style-name="common-al">Ten opzichte van het ontwerpplan zijn bij de vaststelling van het plan enkele wijzigingen aangebracht. De wijzigingen zijn:</text:p>
            <text:p text:style-name="common-al">Verbeelding; bouwvlak aangepast naar gelijk grootte als andere bouwvlakken.</text:p>
            <text:p text:style-name="common-al"/>
            <text:p text:style-name="tussenkopcur">Ter inzage legging</text:p>
            <text:p text:style-name="common-al">Het plan ligt ter inzage vanaf donderdag 20 oktober 2022.</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21 oktober 2022 tot en met donderdag 1 december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319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37BPVZPH-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Twenterand PH Verzetstraat 76”</meta:user-defined>
    <meta:user-defined meta:name="DCTERMS.W3CDTF/DCTERMS.available">2022-10-19</meta:user-defined>
    <meta:user-defined meta:name="DCTERMS.W3CDTF/OVERHEIDop.jaargang">2022</meta:user-defined>
    <meta:user-defined meta:name="OVERHEIDop.publicationIssue">453192</meta:user-defined>
    <meta:user-defined meta:name="OVERHEIDop.GmbID/DC.identifier">gmb-2022-453192</meta:user-defined>
    <meta:user-defined meta:name="OVERHEIDop.versieInformatie"/>
  </office:meta>
</office:document-meta>
</file>