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oktober 2022 verleend omgevingsvergunning Hippolytuslaan 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oktober 2022 voor het realiseren van een fietsenstalling aan de Hippolytuslaan 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1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oktober 2022 verleend voor het realiseren van een fietsenstalling aan de Hippolytuslaan 2 in Middelstum.</meta:user-defined>
    <dc:language>nl</dc:language>
    <meta:user-defined meta:name="OVERHEIDop.locatietype/OVERHEIDop.gebiedsmarkering">Adres</meta:user-defined>
    <meta:user-defined meta:name="DC.title">7 oktober 2022 verleend omgevingsvergunning Hippolytuslaan 2 in Middelst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191</meta:user-defined>
    <meta:user-defined meta:name="OVERHEIDop.GmbID/DC.identifier">gmb-2022-453191</meta:user-defined>
    <meta:user-defined meta:name="OVERHEIDop.versieInformatie"/>
  </office:meta>
</office:document-meta>
</file>