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-Loosdrechtsedijk 27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9 oktober 2022 heeft de gemeente Wijdemeren een aanvraag omgevingsvergunning ontvangen voor het verbouwen van de woning en maken van een uitweg op de locatie Oud-Loosdrechtsedijk 276 te Loosdrecht. De aanvraag is geregistreerd onder zaaknummer Z.74817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Inrit/Uitweg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481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318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18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18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ud-Loosdrechtsedijk 276 te Loosdrech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182</meta:user-defined>
    <meta:user-defined meta:name="OVERHEIDop.GmbID/DC.identifier">gmb-2022-453182</meta:user-defined>
    <meta:user-defined meta:name="OVERHEIDop.versieInformatie"/>
  </office:meta>
</office:document-meta>
</file>