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jsterveld 3, 5476L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oktober 2022</text:p>
            <text:p text:style-name="common-al">het bouwen van een berg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31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jsterveld 3, 5476LR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Bijsterveld 3, 5476LR Vorstenbo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181</meta:user-defined>
    <meta:user-defined meta:name="OVERHEIDop.GmbID/DC.identifier">gmb-2022-453181</meta:user-defined>
    <meta:user-defined meta:name="OVERHEIDop.versieInformatie"/>
  </office:meta>
</office:document-meta>
</file>