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Udenhout, ingekomen aanvraag voor een omgevingsvergunning Z-HZ_WABO-2022-04124 (Voorste Wei 2 Udenhout) Den Bogerd Kavel 19 te Udenhout, bouwen van een woning, 3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>Kenmerk: - Z-HZ_WABO-2022-04124 - I - Den Bogerd Kavel 19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1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Udenhout, ingekomen aanvraag voor een omgevingsvergunning Z-HZ_WABO-2022-04124 (Voorste Wei 2 Udenhout) Den Bogerd Kavel 19 te Udenhout, bouwen van een woning, 30 september 2022</meta:user-defined>
    <meta:user-defined meta:name="DCTERMS.W3CDTF/DCTERMS.available">2022-10-12</meta:user-defined>
    <meta:user-defined meta:name="DCTERMS.W3CDTF/OVERHEIDop.jaargang">2022</meta:user-defined>
    <meta:user-defined meta:name="OVERHEIDop.externeBijlage">situatietekening|exb-2022-56537</meta:user-defined>
    <meta:user-defined meta:name="OVERHEIDop.publicationIssue">453180</meta:user-defined>
    <meta:user-defined meta:name="OVERHEIDop.GmbID/DC.identifier">gmb-2022-453180</meta:user-defined>
    <meta:user-defined meta:name="OVERHEIDop.versieInformatie"/>
  </office:meta>
</office:document-meta>
</file>