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sonweg 34 in Hillegom, Kenmerk Z-22-275875, het bouwen van een dakopbouw op een woning met een bestaande schuin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een woning met een bestaande schuine kap</text:p>
            <text:p text:style-name="common-al"/>
            <text:p text:style-name="common-al">
            <text:span text:style-name="nadrukcur">Datum ontvangst </text:span>7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317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7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7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sonweg 34 in Hillegom, Kenmerk Z-22-275875, het bouwen van een dakopbouw op een woning met een bestaande schuine ka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3170</meta:user-defined>
    <meta:user-defined meta:name="OVERHEIDop.GmbID/DC.identifier">gmb-2022-453170</meta:user-defined>
    <meta:user-defined meta:name="OVERHEIDop.versieInformatie"/>
  </office:meta>
</office:document-meta>
</file>