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nastraat 8 5554B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0-2022 een aanvraag omgevingsvergunning ontvangen.</text:p>
            <text:p text:style-name="common-al">Het betreft een aanvraag op locatie Unastraat 8 5554BC Valkenswaard met omschrijving kappen één boom Ginko  en zaaknummer 2022-292999.</text:p>
            <text:p text:style-name="common-al">De zaak is geregistreerd onder nummer 2022-29299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316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2999</meta:user-defined>
    <meta:user-defined meta:name="DCTERMS.abstract">kappen één boom Ginko achterzijde Unastraat 8</meta:user-defined>
    <dc:language>nl</dc:language>
    <meta:user-defined meta:name="OVERHEIDop.locatietype/OVERHEIDop.gebiedsmarkering">Punt</meta:user-defined>
    <meta:user-defined meta:name="DC.title">Ingediende aanvraag omgevingsvergunning Unastraat 8 5554BC Valkenswaa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67</meta:user-defined>
    <meta:user-defined meta:name="OVERHEIDop.GmbID/DC.identifier">gmb-2022-453167</meta:user-defined>
    <meta:user-defined meta:name="OVERHEIDop.versieInformatie"/>
  </office:meta>
</office:document-meta>
</file>