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ndaardmolenerf, Albert Hahnweg, Koedijk, Prins Willem-Alexanderlaan, Kopermolenring, Zernikeplein, Heggerank (nabij) Lochem, Westermark/De Kotten,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oktober 2022 de volgende aanvraag voor een omgevingsvergunning hebben ontvangen:</text:p>
            <text:p text:style-name="common-al">Standaardmolenerf, Albert Hahnweg, Koedijk, Prins Willem-Alexanderlaan, Kopermolenring, Zernikeplein, Heggerank (nabij) Lochem, Westermark/De Kotten, Laren, het kappen van elf bomen, Z2022-0000026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316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6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6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268 Standaardmolenerf, Albert Hahnweg, Koedijk, Prins Willem-Alexanderlaan, Kopermolenring, Zernikeplein, Heggerank (nabij) Lochem, Westermark/De Kotten, Laren</meta:user-defined>
    <dc:language>nl</dc:language>
    <meta:user-defined meta:name="OVERHEIDop.locatietype/OVERHEIDop.gebiedsmarkering">Punt</meta:user-defined>
    <meta:user-defined meta:name="DC.title">Aangevraagde omgevingsvergunning Standaardmolenerf, Albert Hahnweg, Koedijk, Prins Willem-Alexanderlaan, Kopermolenring, Zernikeplein, Heggerank (nabij) Lochem, Westermark/De Kotten, Lar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3164</meta:user-defined>
    <meta:user-defined meta:name="OVERHEIDop.GmbID/DC.identifier">gmb-2022-453164</meta:user-defined>
    <meta:user-defined meta:name="OVERHEIDop.versieInformatie"/>
  </office:meta>
</office:document-meta>
</file>