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Caestertstraat 40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74WB</text:p>
            <text:p text:style-name="common-al">
            <text:span text:style-name="nadrukvet">Kasteel Caestertstraat 40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8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315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steel Caestertstraat 40 te Maastricht. Kennisgeving nieuwe aanvraag omgevingsvergunning, het kappen van een boo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51</meta:user-defined>
    <meta:user-defined meta:name="OVERHEIDop.GmbID/DC.identifier">gmb-2022-453151</meta:user-defined>
    <meta:user-defined meta:name="OVERHEIDop.versieInformatie"/>
  </office:meta>
</office:document-meta>
</file>