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orpsstraat 811, 813 en 8151724N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om de wettelijke beslistermijn voor de aanvraag met zaaknummer 2022-005609 voor een aanvraag omgevingsvergunning aanvraag beschikking op de locatie Dorpsstraat 811, 813 en 815 1724NN Oudkarspel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31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Dorpsstraat 811, 1724NN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Dorpsstraat 811, 813 en 8151724NN Oudkarsp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47</meta:user-defined>
    <meta:user-defined meta:name="OVERHEIDop.GmbID/DC.identifier">gmb-2022-453147</meta:user-defined>
    <meta:user-defined meta:name="OVERHEIDop.versieInformatie"/>
  </office:meta>
</office:document-meta>
</file>